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9.162cm"/>
    </style:style>
    <style:style style:name="co3" style:family="table-column">
      <style:table-column-properties fo:break-before="auto" style:column-width="4.805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2.305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2.903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1.93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2.755cm" fo:break-before="auto" style:use-optimal-row-height="false"/>
    </style:style>
    <style:style style:name="ro5" style:family="table-row">
      <style:table-row-properties style:row-height="1.93cm" fo:break-before="page" style:use-optimal-row-height="false"/>
    </style:style>
    <style:style style:name="ro6" style:family="table-row">
      <style:table-row-properties style:row-height="2.26cm" fo:break-before="auto" style:use-optimal-row-height="false"/>
    </style:style>
    <style:style style:name="ro7" style:family="table-row">
      <style:table-row-properties style:row-height="2.477cm" fo:break-before="auto" style:use-optimal-row-height="false"/>
    </style:style>
    <style:style style:name="ro8" style:family="table-row">
      <style:table-row-properties style:row-height="1.796cm" fo:break-before="auto" style:use-optimal-row-height="fals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1.919cm" fo:break-before="auto" style:use-optimal-row-height="false"/>
    </style:style>
    <style:style style:name="ro13" style:family="table-row">
      <style:table-row-properties style:row-height="1.672cm" fo:break-before="auto" style:use-optimal-row-height="false"/>
    </style:style>
    <style:style style:name="ro14" style:family="table-row">
      <style:table-row-properties style:row-height="1.423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773cm" fo:break-before="auto" style:use-optimal-row-height="false"/>
    </style:style>
    <style:style style:name="ro18" style:family="table-row">
      <style:table-row-properties style:row-height="0.836cm" fo:break-before="auto" style:use-optimal-row-height="false"/>
    </style:style>
    <style:style style:name="ta1" style:family="table" style:master-page-name="PageStyle_5f_Tableau_20_instruction_20_complet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47" style:family="table-cell" style:parent-style-name="Default">
      <style:table-cell-properties fo:background-color="#00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eeeee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 style:data-style-name="N112">
      <style:table-cell-properties fo:background-color="#00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112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6f9d4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12">
      <style:table-cell-properties fo:background-color="#f6f9d4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 style:data-style-name="N11">
      <style:table-cell-properties fo:background-color="#00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12"/>
    <style:style style:name="ce35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34" style:family="table-cell" style:parent-style-name="Default">
      <style:text-properties fo:font-size="12pt" style:font-size-asian="12pt" style:font-size-complex="12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ssiers programmés DETR 2022 " table:style-name="ta1" table:print-ranges="'Dossiers programmés DETR 2022 '.A1:'Dossiers programmés DETR 2022 '.F175">
        <office:forms form:automatic-focus="false" form:apply-design-mode="false"/>
        <table:table-column table:style-name="co1" table:default-cell-style-name="Default"/>
        <table:table-column table:style-name="co1" table:default-cell-style-name="ce76"/>
        <table:table-column table:style-name="co2" table:default-cell-style-name="ce76"/>
        <table:table-column table:style-name="co3" table:default-cell-style-name="ce246"/>
        <table:table-column table:style-name="co4" table:default-cell-style-name="ce264"/>
        <table:table-column table:style-name="co5" table:default-cell-style-name="ce114"/>
        <table:table-column table:style-name="co6" table:default-cell-style-name="ce104"/>
        <table:table-column table:style-name="co7" table:default-cell-style-name="ce104"/>
        <table:table-column table:style-name="co8" table:number-columns-repeated="4" table:default-cell-style-name="ce104"/>
        <table:table-column table:style-name="co9" table:number-columns-repeated="6" table:default-cell-style-name="ce104"/>
        <table:table-column table:style-name="co6" table:number-columns-repeated="980" table:default-cell-style-name="ce104"/>
        <table:table-column table:style-name="co6" table:number-columns-repeated="4" table:default-cell-style-name="ce132"/>
        <table:table-column table:style-name="co6" table:number-columns-repeated="6" table:default-cell-style-name="ce134"/>
        <table:table-header-rows>
          <table:table-row table:style-name="ro1">
            <table:table-cell table:style-name="ce47" office:value-type="string" calcext:value-type="string">
              <text:p>Arrondissement</text:p>
            </table:table-cell>
            <table:table-cell table:style-name="ce47" office:value-type="string" calcext:value-type="string">
              <text:p>Bénéficiaire</text:p>
            </table:table-cell>
            <table:table-cell table:style-name="ce47" office:value-type="string" calcext:value-type="string">
              <text:p>Libellé d’opération</text:p>
            </table:table-cell>
            <table:table-cell table:style-name="ce94" office:value-type="string" calcext:value-type="string">
              <text:p>Dépense subventionnable de l’opération</text:p>
            </table:table-cell>
            <table:table-cell table:style-name="ce94" office:value-type="string" calcext:value-type="string">
              <text:p>Subvention octroyée DETR 2022</text:p>
            </table:table-cell>
            <table:table-cell table:style-name="ce108" office:value-type="string" calcext:value-type="string">
              <text:p>Taux (%)</text:p>
            </table:table-cell>
            <table:table-cell table:style-name="ce121" table:number-columns-repeated="992"/>
            <table:table-cell table:number-columns-repeated="10"/>
          </table:table-row>
        </table:table-header-rows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ALBIAS</text:p>
          </table:table-cell>
          <table:table-cell table:style-name="ce50" office:value-type="string" calcext:value-type="string">
            <text:p>Réhabilitation des ateliers municipaux</text:p>
          </table:table-cell>
          <table:table-cell table:style-name="ce10" office:value-type="currency" office:currency="EUR" office:value="203700" calcext:value-type="currency">
            <text:p>203 700,00 €</text:p>
          </table:table-cell>
          <table:table-cell table:style-name="ce10" office:value-type="currency" office:currency="EUR" office:value="61200" calcext:value-type="currency">
            <text:p>61 200,00 €</text:p>
          </table:table-cell>
          <table:table-cell table:style-name="ce133" table:formula="of:=[.E2]/[.D2]" office:value-type="percentage" office:value="0.300441826215022" calcext:value-type="percentage">
            <text:p>30,04%</text:p>
          </table:table-cell>
          <table:table-cell table:style-name="ce129" table:number-columns-repeated="992"/>
          <table:table-cell table:number-columns-repeated="10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ALBIAS</text:p>
          </table:table-cell>
          <table:table-cell table:style-name="ce50" office:value-type="string" calcext:value-type="string">
            <text:p>Extension du système de vidéoprotection sur la commune d’Albias</text:p>
          </table:table-cell>
          <table:table-cell table:style-name="ce10" office:value-type="currency" office:currency="EUR" office:value="49814.56" calcext:value-type="currency">
            <text:p>49 814,56 €</text:p>
          </table:table-cell>
          <table:table-cell table:style-name="ce10" office:value-type="currency" office:currency="EUR" office:value="24910" calcext:value-type="currency">
            <text:p>24 910,00 €</text:p>
          </table:table-cell>
          <table:table-cell table:style-name="ce133" table:formula="of:=[.E3]/[.D3]" office:value-type="percentage" office:value="0.500054602509788" calcext:value-type="percentage">
            <text:p>50,01%</text:p>
          </table:table-cell>
          <table:table-cell table:style-name="ce129" table:number-columns-repeated="992"/>
          <table:table-cell table:number-columns-repeated="10"/>
        </table:table-row>
        <table:table-row table:style-name="ro3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ALBIAS</text:p>
          </table:table-cell>
          <table:table-cell table:style-name="ce50" office:value-type="string" calcext:value-type="string">
            <text:p>aménag acoustique et installation d’un système audio et vidéoconférence salle du conseil municipal</text:p>
          </table:table-cell>
          <table:table-cell table:style-name="ce10" office:value-type="currency" office:currency="EUR" office:value="44429.22" calcext:value-type="currency">
            <text:p>44 429,22 €</text:p>
          </table:table-cell>
          <table:table-cell table:style-name="ce10" office:value-type="currency" office:currency="EUR" office:value="13328" calcext:value-type="currency">
            <text:p>13 328,00 €</text:p>
          </table:table-cell>
          <table:table-cell table:style-name="ce133" table:formula="of:=[.E4]/[.D4]" office:value-type="percentage" office:value="0.299982759094128" calcext:value-type="percentage">
            <text:p>30,00%</text:p>
          </table:table-cell>
          <table:table-cell table:style-name="ce130" table:number-columns-repeated="4"/>
          <table:table-cell table:style-name="ce36"/>
          <table:table-cell table:style-name="ce130" table:number-columns-repeated="990"/>
          <table:table-cell table:number-columns-repeated="7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AUCAMVILLE</text:p>
          </table:table-cell>
          <table:table-cell table:style-name="ce50" office:value-type="string" calcext:value-type="string">
            <text:p>Remise en état de plusieurs tronçons de voies communales suite aux intempéries du 15/09/2021</text:p>
          </table:table-cell>
          <table:table-cell table:style-name="ce10" office:value-type="currency" office:currency="EUR" office:value="21509" calcext:value-type="currency">
            <text:p>21 509,00 €</text:p>
          </table:table-cell>
          <table:table-cell table:style-name="ce10" office:value-type="currency" office:currency="EUR" office:value="4301" calcext:value-type="currency">
            <text:p>4 301,00 €</text:p>
          </table:table-cell>
          <table:table-cell table:style-name="ce133" table:formula="of:=[.E5]/[.D5]" office:value-type="percentage" office:value="0.199962806267144" calcext:value-type="percentage">
            <text:p>20,00%</text:p>
          </table:table-cell>
          <table:table-cell table:style-name="ce130" table:number-columns-repeated="995"/>
          <table:table-cell table:number-columns-repeated="7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BESSENS</text:p>
          </table:table-cell>
          <table:table-cell table:style-name="ce50" office:value-type="string" calcext:value-type="string">
            <text:p>Création des nouveaux ateliers municipaux</text:p>
          </table:table-cell>
          <table:table-cell table:style-name="ce10" office:value-type="currency" office:currency="EUR" office:value="432470.71" calcext:value-type="currency">
            <text:p>432 470,71 €</text:p>
          </table:table-cell>
          <table:table-cell table:style-name="ce10" office:value-type="currency" office:currency="EUR" office:value="129741" calcext:value-type="currency">
            <text:p>129 741,00 €</text:p>
          </table:table-cell>
          <table:table-cell table:style-name="ce133" table:formula="of:=[.E6]/[.D6]" office:value-type="percentage" office:value="0.299999507481096" calcext:value-type="percentage">
            <text:p>30,00%</text:p>
          </table:table-cell>
          <table:table-cell table:number-columns-repeated="1002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BESSENS</text:p>
          </table:table-cell>
          <table:table-cell table:style-name="ce50" office:value-type="string" calcext:value-type="string">
            <text:p>Sécurisation <text:s/>d’accès à la coopérative NOVACOOP</text:p>
          </table:table-cell>
          <table:table-cell table:style-name="ce10" office:value-type="currency" office:currency="EUR" office:value="10960" calcext:value-type="currency">
            <text:p>10 960,00 €</text:p>
          </table:table-cell>
          <table:table-cell table:style-name="ce10" office:value-type="currency" office:currency="EUR" office:value="6000" calcext:value-type="currency">
            <text:p>6 000,00 €</text:p>
          </table:table-cell>
          <table:table-cell table:style-name="ce133" table:formula="of:=[.E7]/[.D7]" office:value-type="percentage" office:value="0.547445255474453" calcext:value-type="percentage">
            <text:p>54,74%</text:p>
          </table:table-cell>
          <table:table-cell table:style-name="ce131" table:number-columns-repeated="992"/>
          <table:table-cell table:number-columns-repeated="10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BIOULE</text:p>
          </table:table-cell>
          <table:table-cell table:style-name="ce50" office:value-type="string" calcext:value-type="string">
            <text:p>Mise en place d’une gestion informatisée de deux cimetières (inventaire et informatisation des données)</text:p>
          </table:table-cell>
          <table:table-cell table:style-name="ce10" office:value-type="currency" office:currency="EUR" office:value="14540.9" calcext:value-type="currency">
            <text:p>14 540,90 €</text:p>
          </table:table-cell>
          <table:table-cell table:style-name="ce10" office:value-type="currency" office:currency="EUR" office:value="5000" calcext:value-type="currency">
            <text:p>5 000,00 €</text:p>
          </table:table-cell>
          <table:table-cell table:style-name="ce133" table:formula="of:=[.E8]/[.D8]" office:value-type="percentage" office:value="0.343857670433054" calcext:value-type="percentage">
            <text:p>34,39%</text:p>
          </table:table-cell>
          <table:table-cell table:style-name="ce131" table:number-columns-repeated="992"/>
          <table:table-cell table:number-columns-repeated="10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BIOULE</text:p>
          </table:table-cell>
          <table:table-cell table:style-name="ce50" office:value-type="string" calcext:value-type="string">
            <text:p>Aménagement d’une maison d’assistants maternels dans l’ancien presbytère</text:p>
          </table:table-cell>
          <table:table-cell table:style-name="ce10" office:value-type="currency" office:currency="EUR" office:value="25545.04" calcext:value-type="currency">
            <text:p>25 545,04 €</text:p>
          </table:table-cell>
          <table:table-cell table:style-name="ce10" office:value-type="currency" office:currency="EUR" office:value="9313.46" calcext:value-type="currency">
            <text:p>9 313,46 €</text:p>
          </table:table-cell>
          <table:table-cell table:style-name="ce133" table:formula="of:=[.E9]/[.D9]" office:value-type="percentage" office:value="0.364589759890765" calcext:value-type="percentage">
            <text:p>36,46%</text:p>
          </table:table-cell>
          <table:table-cell table:style-name="ce131" table:number-columns-repeated="992"/>
          <table:table-cell table:number-columns-repeated="10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BIOULE</text:p>
          </table:table-cell>
          <table:table-cell table:style-name="ce50" office:value-type="string" calcext:value-type="string">
            <text:p>Installation de bornes à incendie</text:p>
          </table:table-cell>
          <table:table-cell table:style-name="ce10" office:value-type="currency" office:currency="EUR" office:value="16076.1" calcext:value-type="currency">
            <text:p>16 076,10 €</text:p>
          </table:table-cell>
          <table:table-cell table:style-name="ce10" office:value-type="currency" office:currency="EUR" office:value="8038" calcext:value-type="currency">
            <text:p>8 038,00 €</text:p>
          </table:table-cell>
          <table:table-cell table:style-name="ce133" table:formula="of:=[.E10]/[.D10]" office:value-type="percentage" office:value="0.499996889792922" calcext:value-type="percentage">
            <text:p>50,00%</text:p>
          </table:table-cell>
          <table:table-cell table:style-name="ce131" table:number-columns-repeated="992"/>
          <table:table-cell table:number-columns-repeated="10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BIOULE</text:p>
          </table:table-cell>
          <table:table-cell table:style-name="ce50" office:value-type="string" calcext:value-type="string">
            <text:p>Mise en place d’un système d’alerte à la population</text:p>
          </table:table-cell>
          <table:table-cell table:style-name="ce10" office:value-type="currency" office:currency="EUR" office:value="7616.5" calcext:value-type="currency">
            <text:p>7 616,50 €</text:p>
          </table:table-cell>
          <table:table-cell table:style-name="ce10" office:value-type="currency" office:currency="EUR" office:value="3808" calcext:value-type="currency">
            <text:p>3 808,00 €</text:p>
          </table:table-cell>
          <table:table-cell table:style-name="ce133" table:formula="of:=[.E11]/[.D11]" office:value-type="percentage" office:value="0.49996717652465" calcext:value-type="percentage">
            <text:p>50,00%</text:p>
          </table:table-cell>
          <table:table-cell table:number-columns-repeated="1002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BOURRET</text:p>
          </table:table-cell>
          <table:table-cell table:style-name="ce50" office:value-type="string" calcext:value-type="string">
            <text:p>Rénovation énergétique complexe municipal tranche 4 (réseau de chaleur école)</text:p>
          </table:table-cell>
          <table:table-cell table:style-name="ce10" office:value-type="currency" office:currency="EUR" office:value="84000" calcext:value-type="currency">
            <text:p>84 000,00 €</text:p>
          </table:table-cell>
          <table:table-cell table:style-name="ce10" office:value-type="currency" office:currency="EUR" office:value="33599" calcext:value-type="currency">
            <text:p>33 599,00 €</text:p>
          </table:table-cell>
          <table:table-cell table:style-name="ce133" table:formula="of:=[.E12]/[.D12]" office:value-type="percentage" office:value="0.399988095238095" calcext:value-type="percentage">
            <text:p>40,00%</text:p>
          </table:table-cell>
          <table:table-cell table:number-columns-repeated="1002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BRESSOLS</text:p>
          </table:table-cell>
          <table:table-cell table:style-name="ce50" office:value-type="string" calcext:value-type="string">
            <text:p>Extension du dojo</text:p>
          </table:table-cell>
          <table:table-cell table:style-name="ce10" office:value-type="currency" office:currency="EUR" office:value="254905.4" calcext:value-type="currency">
            <text:p>254 905,40 €</text:p>
          </table:table-cell>
          <table:table-cell table:style-name="ce10" office:value-type="currency" office:currency="EUR" office:value="76600" calcext:value-type="currency">
            <text:p>76 600,00 €</text:p>
          </table:table-cell>
          <table:table-cell table:style-name="ce133" table:formula="of:=[.E13]/[.D13]" office:value-type="percentage" office:value="0.300503637820148" calcext:value-type="percentage">
            <text:p>30,05%</text:p>
          </table:table-cell>
          <table:table-cell table:number-columns-repeated="3"/>
          <table:table-cell table:style-name="ce35"/>
          <table:table-cell table:number-columns-repeated="998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BRUNIQUEL</text:p>
          </table:table-cell>
          <table:table-cell table:style-name="ce50" office:value-type="string" calcext:value-type="string">
            <text:p>Mise en place d’une gestion informatisée de deux cimetières (inventaire et informatisation des données)</text:p>
          </table:table-cell>
          <table:table-cell table:style-name="ce10" office:value-type="currency" office:currency="EUR" office:value="14413.9" calcext:value-type="currency">
            <text:p>14 413,90 €</text:p>
          </table:table-cell>
          <table:table-cell table:style-name="ce10" office:value-type="currency" office:currency="EUR" office:value="5000" calcext:value-type="currency">
            <text:p>5 000,00 €</text:p>
          </table:table-cell>
          <table:table-cell table:style-name="ce45" table:formula="of:=[.E14]/[.D14]" office:value-type="percentage" office:value="0.346887379543357" calcext:value-type="percentage">
            <text:p>34,69%</text:p>
          </table:table-cell>
          <table:table-cell table:number-columns-repeated="1002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BRUNIQUEL</text:p>
          </table:table-cell>
          <table:table-cell table:style-name="ce50" office:value-type="string" calcext:value-type="string">
            <text:p>Aménagement de la place Ste Maffre</text:p>
          </table:table-cell>
          <table:table-cell table:style-name="ce10" office:value-type="currency" office:currency="EUR" office:value="187214.38" calcext:value-type="currency">
            <text:p>187 214,38 €</text:p>
          </table:table-cell>
          <table:table-cell table:style-name="ce10" office:value-type="currency" office:currency="EUR" office:value="49700" calcext:value-type="currency">
            <text:p>49 700,00 €</text:p>
          </table:table-cell>
          <table:table-cell table:style-name="ce133" table:formula="of:=[.E15]/[.D15]" office:value-type="percentage" office:value="0.265471060502938" calcext:value-type="percentage">
            <text:p>26,55%</text:p>
          </table:table-cell>
          <table:table-cell table:number-columns-repeated="1002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CAMPSAS</text:p>
          </table:table-cell>
          <table:table-cell table:style-name="ce50" office:value-type="string" calcext:value-type="string">
            <text:p>Construction d’une halle</text:p>
          </table:table-cell>
          <table:table-cell table:style-name="ce10" office:value-type="currency" office:currency="EUR" office:value="205100" calcext:value-type="currency">
            <text:p>205 100,00 €</text:p>
          </table:table-cell>
          <table:table-cell table:style-name="ce10" office:value-type="currency" office:currency="EUR" office:value="51300" calcext:value-type="currency">
            <text:p>51 300,00 €</text:p>
          </table:table-cell>
          <table:table-cell table:style-name="ce133" table:formula="of:=[.E16]/[.D16]" office:value-type="percentage" office:value="0.250121891760117" calcext:value-type="percentage">
            <text:p>25,01%</text:p>
          </table:table-cell>
          <table:table-cell table:number-columns-repeated="1002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CANALS</text:p>
          </table:table-cell>
          <table:table-cell table:style-name="ce50" office:value-type="string" calcext:value-type="string">
            <text:p>Réfection de la toiture de l’église</text:p>
          </table:table-cell>
          <table:table-cell table:style-name="ce10" office:value-type="currency" office:currency="EUR" office:value="33669.1" calcext:value-type="currency">
            <text:p>33 669,10 €</text:p>
          </table:table-cell>
          <table:table-cell table:style-name="ce10" office:value-type="currency" office:currency="EUR" office:value="10437" calcext:value-type="currency">
            <text:p>10 437,00 €</text:p>
          </table:table-cell>
          <table:table-cell table:style-name="ce133" table:formula="of:=[.E17]/[.D17]" office:value-type="percentage" office:value="0.309987495953263" calcext:value-type="percentage">
            <text:p>31,00%</text:p>
          </table:table-cell>
          <table:table-cell table:number-columns-repeated="1002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CANALS</text:p>
          </table:table-cell>
          <table:table-cell table:style-name="ce50" office:value-type="string" calcext:value-type="string">
            <text:p>Mise en place d’un système de vidéo protection</text:p>
          </table:table-cell>
          <table:table-cell table:style-name="ce10" office:value-type="currency" office:currency="EUR" office:value="75430" calcext:value-type="currency">
            <text:p>75 430,00 €</text:p>
          </table:table-cell>
          <table:table-cell table:style-name="ce10" office:value-type="currency" office:currency="EUR" office:value="30172" calcext:value-type="currency">
            <text:p>30 172,00 €</text:p>
          </table:table-cell>
          <table:table-cell table:style-name="ce133" table:formula="of:=[.E18]/[.D18]" office:value-type="percentage" office:value="0.4" calcext:value-type="percentage">
            <text:p>40,00%</text:p>
          </table:table-cell>
          <table:table-cell table:number-columns-repeated="1002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CANALS</text:p>
          </table:table-cell>
          <table:table-cell table:style-name="ce50" office:value-type="string" calcext:value-type="string">
            <text:p>réalisation d’une voie d’accès sécurisée au city stade</text:p>
          </table:table-cell>
          <table:table-cell table:style-name="ce10" office:value-type="currency" office:currency="EUR" office:value="8634.2" calcext:value-type="currency">
            <text:p>8 634,20 €</text:p>
          </table:table-cell>
          <table:table-cell table:style-name="ce10" office:value-type="currency" office:currency="EUR" office:value="3021" calcext:value-type="currency">
            <text:p>3 021,00 €</text:p>
          </table:table-cell>
          <table:table-cell table:style-name="ce133" table:formula="of:=[.E19]/[.D19]" office:value-type="percentage" office:value="0.349887656065414" calcext:value-type="percentage">
            <text:p>34,99%</text:p>
          </table:table-cell>
          <table:table-cell table:number-columns-repeated="1002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CAYLUS</text:p>
          </table:table-cell>
          <table:table-cell table:style-name="ce50" office:value-type="string" calcext:value-type="string">
            <text:p>Réhabilitation d’un bâtiment en vue de créer un centre de loisirs</text:p>
          </table:table-cell>
          <table:table-cell table:style-name="ce10" office:value-type="currency" office:currency="EUR" office:value="649150" calcext:value-type="currency">
            <text:p>649 150,00 €</text:p>
          </table:table-cell>
          <table:table-cell table:style-name="ce10" office:value-type="currency" office:currency="EUR" office:value="194745" calcext:value-type="currency">
            <text:p>194 745,00 €</text:p>
          </table:table-cell>
          <table:table-cell table:style-name="ce45" table:formula="of:=[.E20]/[.D20]" office:value-type="percentage" office:value="0.3" calcext:value-type="percentage">
            <text:p>3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CAYLUS</text:p>
          </table:table-cell>
          <table:table-cell table:style-name="ce50" office:value-type="string" calcext:value-type="string">
            <text:p>Remise en état de la voie communale de Cammas Bas suite aux intempéries </text:p>
          </table:table-cell>
          <table:table-cell table:style-name="ce10" office:value-type="currency" office:currency="EUR" office:value="23396" calcext:value-type="currency">
            <text:p>23 396,00 €</text:p>
          </table:table-cell>
          <table:table-cell table:style-name="ce10" office:value-type="currency" office:currency="EUR" office:value="11698" calcext:value-type="currency">
            <text:p>11 698,00 €</text:p>
          </table:table-cell>
          <table:table-cell table:style-name="ce45" table:formula="of:=[.E21]/[.D21]" office:value-type="percentage" office:value="0.5" calcext:value-type="percentage">
            <text:p>5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CAYLUS</text:p>
          </table:table-cell>
          <table:table-cell table:style-name="ce50" office:value-type="string" calcext:value-type="string">
            <text:p>Réhabilitation et restructuration des ateliers municipaux</text:p>
          </table:table-cell>
          <table:table-cell table:style-name="ce10" office:value-type="currency" office:currency="EUR" office:value="169562.25" calcext:value-type="currency">
            <text:p>169 562,25 €</text:p>
          </table:table-cell>
          <table:table-cell table:style-name="ce10" office:value-type="currency" office:currency="EUR" office:value="33913" calcext:value-type="currency">
            <text:p>33 913,00 €</text:p>
          </table:table-cell>
          <table:table-cell table:style-name="ce133" table:formula="of:=[.E22]/[.D22]" office:value-type="percentage" office:value="0.200003243646507" calcext:value-type="percentage">
            <text:p>2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CAYRAC</text:p>
          </table:table-cell>
          <table:table-cell table:style-name="ce50" office:value-type="string" calcext:value-type="string">
            <text:p>Réhabilitation d’un bâtiment communal en vue de créer une annexe des ateliers municipaux et un local associatif</text:p>
          </table:table-cell>
          <table:table-cell table:style-name="ce10" office:value-type="currency" office:currency="EUR" office:value="18336.95" calcext:value-type="currency">
            <text:p>18 336,95 €</text:p>
          </table:table-cell>
          <table:table-cell table:style-name="ce10" office:value-type="currency" office:currency="EUR" office:value="7634" calcext:value-type="currency">
            <text:p>7 634,00 €</text:p>
          </table:table-cell>
          <table:table-cell table:style-name="ce133" table:formula="of:=[.E23]/[.D23]" office:value-type="percentage" office:value="0.41631787183801" calcext:value-type="percentage">
            <text:p>41,63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CC Grand Sud Tarn-et-Garonne</text:p>
          </table:table-cell>
          <table:table-cell table:style-name="ce50" office:value-type="string" calcext:value-type="string">
            <text:p>Aménagement d’une aire d’accueil des gens du voyage à Montech (tranche 2)</text:p>
          </table:table-cell>
          <table:table-cell table:style-name="ce10" office:value-type="currency" office:currency="EUR" office:value="474431.44" calcext:value-type="currency">
            <text:p>474 431,44 €</text:p>
          </table:table-cell>
          <table:table-cell table:style-name="ce10" office:value-type="currency" office:currency="EUR" office:value="237215" calcext:value-type="currency">
            <text:p>237 215,00 €</text:p>
          </table:table-cell>
          <table:table-cell table:style-name="ce133" table:formula="of:=[.E24]/[.D24]" office:value-type="percentage" office:value="0.499998482394" calcext:value-type="percentage">
            <text:p>5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CC Grand Sud Tarn-et-Garonne</text:p>
          </table:table-cell>
          <table:table-cell table:style-name="ce50" office:value-type="string" calcext:value-type="string">
            <text:p>Remise en état de plusieurs tronçons de voies intercommunales suite aux intempéries du 15/09/2021</text:p>
          </table:table-cell>
          <table:table-cell table:style-name="ce10" office:value-type="currency" office:currency="EUR" office:value="62326.6" calcext:value-type="currency">
            <text:p>62 326,60 €</text:p>
          </table:table-cell>
          <table:table-cell table:style-name="ce10" office:value-type="currency" office:currency="EUR" office:value="24930" calcext:value-type="currency">
            <text:p>24 930,00 €</text:p>
          </table:table-cell>
          <table:table-cell table:style-name="ce133" table:formula="of:=[.E25]/[.D25]" office:value-type="percentage" office:value="0.399989731511104" calcext:value-type="percentage">
            <text:p>40,00%</text:p>
          </table:table-cell>
          <table:table-cell table:style-name="Default" table:number-columns-repeated="11"/>
          <table:table-cell table:number-columns-repeated="991"/>
        </table:table-row>
        <table:table-row table:style-name="ro4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CC Grand Sud Tarn-et-Garonne</text:p>
          </table:table-cell>
          <table:table-cell table:style-name="ce6" office:value-type="string" calcext:value-type="string">
            <text:p><text:span text:style-name="T1"> </text:span><text:span text:style-name="T2">Remise en état de plusieurs voies intercommunales sur les communes de Finhan, Grisolles, Montech et Verdun-sur-Garonne suite aux intempéries durant la semaine du 12 janvier 2022</text:span></text:p>
          </table:table-cell>
          <table:table-cell table:style-name="ce10" office:value-type="currency" office:currency="EUR" office:value="201747.76" calcext:value-type="currency">
            <text:p>201 747,76 €</text:p>
          </table:table-cell>
          <table:table-cell table:style-name="ce10" office:value-type="currency" office:currency="EUR" office:value="80699.26" calcext:value-type="currency">
            <text:p>80 699,26 €</text:p>
          </table:table-cell>
          <table:table-cell table:style-name="ce133" table:formula="of:=[.E26]/[.D26]" office:value-type="percentage" office:value="0.400000773242786" calcext:value-type="percentage">
            <text:p>4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CC QC</text:p>
          </table:table-cell>
          <table:table-cell table:style-name="ce50" office:value-type="string" calcext:value-type="string">
            <text:p>Installation d’un système d’alerte des crues sur le secteur de Caussade</text:p>
          </table:table-cell>
          <table:table-cell table:style-name="ce10" office:value-type="currency" office:currency="EUR" office:value="33000" calcext:value-type="currency">
            <text:p>33 000,00 €</text:p>
          </table:table-cell>
          <table:table-cell table:style-name="ce10" office:value-type="currency" office:currency="EUR" office:value="16500" calcext:value-type="currency">
            <text:p>16 500,00 €</text:p>
          </table:table-cell>
          <table:table-cell table:style-name="ce133" table:formula="of:=[.E27]/[.D27]" office:value-type="percentage" office:value="0.5" calcext:value-type="percentage">
            <text:p>5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CC Quercy Caussadais</text:p>
          </table:table-cell>
          <table:table-cell table:style-name="ce50" office:value-type="string" calcext:value-type="string">
            <text:p>Rénovation du bâtiment abritant le bureau d’information touristique et la maison des vins situé à Montpezat de Quercy</text:p>
          </table:table-cell>
          <table:table-cell table:style-name="ce10" office:value-type="currency" office:currency="EUR" office:value="564960" calcext:value-type="currency">
            <text:p>564 960,00 €</text:p>
          </table:table-cell>
          <table:table-cell table:style-name="ce10" office:value-type="currency" office:currency="EUR" office:value="169480" calcext:value-type="currency">
            <text:p>169 480,00 €</text:p>
          </table:table-cell>
          <table:table-cell table:style-name="ce133" table:formula="of:=[.E28]/[.D28]" office:value-type="percentage" office:value="0.299985839705466" calcext:value-type="percentage">
            <text:p>30,00%</text:p>
          </table:table-cell>
          <table:table-cell table:style-name="Default" table:number-columns-repeated="11"/>
          <table:table-cell table:number-columns-repeated="991"/>
        </table:table-row>
        <table:table-row table:style-name="ro5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CC Quercy Rouergue et des Gorges de l’Aveyron</text:p>
          </table:table-cell>
          <table:table-cell table:style-name="ce50" office:value-type="string" calcext:value-type="string">
            <text:p>Aménagement d’un <text:s/>tiers lieu sur commune de Caylus – tranche 3 (bâtiments <text:s/>en centre bourg)</text:p>
          </table:table-cell>
          <table:table-cell table:style-name="ce10" office:value-type="currency" office:currency="EUR" office:value="612950" calcext:value-type="currency">
            <text:p>612 950,00 €</text:p>
          </table:table-cell>
          <table:table-cell table:style-name="ce10" office:value-type="currency" office:currency="EUR" office:value="153238" calcext:value-type="currency">
            <text:p>153 238,00 €</text:p>
          </table:table-cell>
          <table:table-cell table:style-name="ce45" table:formula="of:=[.E29]/[.D29]" office:value-type="percentage" office:value="0.250000815727221" calcext:value-type="percentage">
            <text:p>25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COMBEROUGER</text:p>
          </table:table-cell>
          <table:table-cell table:style-name="ce50" office:value-type="string" calcext:value-type="string">
            <text:p>Travaux d’isolation et de ventilation d’un logement communal situé à l’étage de l’école</text:p>
          </table:table-cell>
          <table:table-cell table:style-name="ce10" office:value-type="currency" office:currency="EUR" office:value="8695" calcext:value-type="currency">
            <text:p>8 695,00 €</text:p>
          </table:table-cell>
          <table:table-cell table:style-name="ce10" office:value-type="currency" office:currency="EUR" office:value="3043" calcext:value-type="currency">
            <text:p>3 043,00 €</text:p>
          </table:table-cell>
          <table:table-cell table:style-name="ce45" table:formula="of:=[.E30]/[.D30]" office:value-type="percentage" office:value="0.349971247843588" calcext:value-type="percentage">
            <text:p>35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CORBARIEU</text:p>
          </table:table-cell>
          <table:table-cell table:style-name="ce50" office:value-type="string" calcext:value-type="string">
            <text:p>Installation d’un système de vidéo protection au centre bourg et esplanade sportive. </text:p>
          </table:table-cell>
          <table:table-cell table:style-name="ce10" office:value-type="currency" office:currency="EUR" office:value="65000" calcext:value-type="currency">
            <text:p>65 000,00 €</text:p>
          </table:table-cell>
          <table:table-cell table:style-name="ce10" office:value-type="currency" office:currency="EUR" office:value="26000" calcext:value-type="currency">
            <text:p>26 000,00 €</text:p>
          </table:table-cell>
          <table:table-cell table:style-name="ce45" table:formula="of:=[.E31]/[.D31]" office:value-type="percentage" office:value="0.4" calcext:value-type="percentage">
            <text:p>4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DIEUPENTALE</text:p>
          </table:table-cell>
          <table:table-cell table:style-name="ce50" office:value-type="string" calcext:value-type="string">
            <text:p>Aménagement de l’entrée du village et amélioration liaison vers la gare</text:p>
          </table:table-cell>
          <table:table-cell table:style-name="ce10" office:value-type="currency" office:currency="EUR" office:value="376312.6" calcext:value-type="currency">
            <text:p>376 312,60 €</text:p>
          </table:table-cell>
          <table:table-cell table:style-name="ce10" office:value-type="currency" office:currency="EUR" office:value="94100" calcext:value-type="currency">
            <text:p>94 100,00 €</text:p>
          </table:table-cell>
          <table:table-cell table:style-name="ce133" table:formula="of:=[.E32]/[.D32]" office:value-type="percentage" office:value="0.250058063429181" calcext:value-type="percentage">
            <text:p>25,01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GENEBRIERES</text:p>
          </table:table-cell>
          <table:table-cell table:style-name="ce50" office:value-type="string" calcext:value-type="string">
            <text:p>Travaux à l’école communale</text:p>
          </table:table-cell>
          <table:table-cell table:style-name="ce10" office:value-type="currency" office:currency="EUR" office:value="1838.16" calcext:value-type="currency">
            <text:p>1 838,16 €</text:p>
          </table:table-cell>
          <table:table-cell table:style-name="ce10" office:value-type="currency" office:currency="EUR" office:value="918" calcext:value-type="currency">
            <text:p>918,00 €</text:p>
          </table:table-cell>
          <table:table-cell table:style-name="ce133" table:formula="of:=[.E33]/[.D33]" office:value-type="percentage" office:value="0.499412455934195" calcext:value-type="percentage">
            <text:p>49,94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GENEBRIERES</text:p>
          </table:table-cell>
          <table:table-cell table:style-name="ce50" office:value-type="string" calcext:value-type="string">
            <text:p>travaux de mise aux normes d’un local mis à disposition pour les infirmières</text:p>
          </table:table-cell>
          <table:table-cell table:style-name="ce10" office:value-type="currency" office:currency="EUR" office:value="1833.06" calcext:value-type="currency">
            <text:p>1 833,06 €</text:p>
          </table:table-cell>
          <table:table-cell table:style-name="ce10" office:value-type="currency" office:currency="EUR" office:value="916" calcext:value-type="currency">
            <text:p>916,00 €</text:p>
          </table:table-cell>
          <table:table-cell table:style-name="ce133" table:formula="of:=[.E34]/[.D34]" office:value-type="percentage" office:value="0.499710865983656" calcext:value-type="percentage">
            <text:p>49,97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GINALS</text:p>
          </table:table-cell>
          <table:table-cell table:style-name="ce50" office:value-type="string" calcext:value-type="string">
            <text:p>Rénovation de 2 logements situés à l’ancienne mairie</text:p>
          </table:table-cell>
          <table:table-cell table:style-name="ce10" office:value-type="currency" office:currency="EUR" office:value="279095" calcext:value-type="currency">
            <text:p>279 095,00 €</text:p>
          </table:table-cell>
          <table:table-cell table:style-name="ce10" office:value-type="currency" office:currency="EUR" office:value="69800" calcext:value-type="currency">
            <text:p>69 800,00 €</text:p>
          </table:table-cell>
          <table:table-cell table:style-name="ce133" table:formula="of:=[.E35]/[.D35]" office:value-type="percentage" office:value="0.250094053995951" calcext:value-type="percentage">
            <text:p>25,01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GRISOLLES</text:p>
          </table:table-cell>
          <table:table-cell table:style-name="ce50" office:value-type="string" calcext:value-type="string">
            <text:p><text:s/>Travaux d'extension du complexe sportif de Chapelitou - phase 1 (terrain enherbé non homologué et aménagement de 2 terrains)</text:p>
          </table:table-cell>
          <table:table-cell table:style-name="ce10" office:value-type="currency" office:currency="EUR" office:value="456022.4" calcext:value-type="currency">
            <text:p>456 022,40 €</text:p>
          </table:table-cell>
          <table:table-cell table:style-name="ce10" office:value-type="currency" office:currency="EUR" office:value="136807" calcext:value-type="currency">
            <text:p>136 807,00 €</text:p>
          </table:table-cell>
          <table:table-cell table:style-name="ce133" table:formula="of:=[.E36]/[.D36]" office:value-type="percentage" office:value="0.300000614004926" calcext:value-type="percentage">
            <text:p>3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GRISOLLES</text:p>
          </table:table-cell>
          <table:table-cell table:style-name="ce50" office:value-type="string" calcext:value-type="string">
            <text:p>Mise en place d’une gestion informatisée de deux cimetières – tranche 2 <text:s/>(déploiement et mise en exploitation de la gestion dématérialisée)</text:p>
          </table:table-cell>
          <table:table-cell table:style-name="ce10" office:value-type="currency" office:currency="EUR" office:value="28814.9" calcext:value-type="currency">
            <text:p>28 814,90 €</text:p>
          </table:table-cell>
          <table:table-cell table:style-name="ce10" office:value-type="currency" office:currency="EUR" office:value="10000" calcext:value-type="currency">
            <text:p>10 000,00 €</text:p>
          </table:table-cell>
          <table:table-cell table:style-name="ce103" table:formula="of:=[.E37]/[.D37]" office:value-type="percentage" office:value="0.347042675837848" calcext:value-type="percentage">
            <text:p>34,7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GRISOLLES</text:p>
          </table:table-cell>
          <table:table-cell table:style-name="ce50" office:value-type="string" calcext:value-type="string">
            <text:p>Rénovation énergétique et mise en sécurité d’un logement</text:p>
          </table:table-cell>
          <table:table-cell table:style-name="ce10" office:value-type="currency" office:currency="EUR" office:value="44260" calcext:value-type="currency">
            <text:p>44 260,00 €</text:p>
          </table:table-cell>
          <table:table-cell table:style-name="ce10" office:value-type="currency" office:currency="EUR" office:value="9776.07" calcext:value-type="currency">
            <text:p>9 776,07 €</text:p>
          </table:table-cell>
          <table:table-cell table:style-name="ce133" office:value-type="percentage" office:value="0.2593" calcext:value-type="percentage">
            <text:p>25,93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LA VILLE DIEU DU TEMPLE</text:p>
          </table:table-cell>
          <table:table-cell table:style-name="ce50" office:value-type="string" calcext:value-type="string">
            <text:p>Aménagement du Bourg Centre (phase 1 : acquisition foncière, travaux VDR et de voirie sur la place)</text:p>
          </table:table-cell>
          <table:table-cell table:style-name="ce10" office:value-type="currency" office:currency="EUR" office:value="907882.9" calcext:value-type="currency">
            <text:p>907 882,90 €</text:p>
          </table:table-cell>
          <table:table-cell table:style-name="ce10" office:value-type="currency" office:currency="EUR" office:value="226971" calcext:value-type="currency">
            <text:p>226 971,00 €</text:p>
          </table:table-cell>
          <table:table-cell table:style-name="ce133" table:formula="of:=[.E39]/[.D39]" office:value-type="percentage" office:value="0.2500003029025" calcext:value-type="percentage">
            <text:p>25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LA VILLE DIEU DU TEMPLE</text:p>
          </table:table-cell>
          <table:table-cell table:style-name="ce50" office:value-type="string" calcext:value-type="string">
            <text:p>Aménagement du Bourg Centre T1 – Ph2</text:p>
          </table:table-cell>
          <table:table-cell table:style-name="ce10" office:value-type="currency" office:currency="EUR" office:value="269525" calcext:value-type="currency">
            <text:p>269 525,00 €</text:p>
          </table:table-cell>
          <table:table-cell table:style-name="ce10" office:value-type="currency" office:currency="EUR" office:value="53905" calcext:value-type="currency">
            <text:p>53 905,00 €</text:p>
          </table:table-cell>
          <table:table-cell table:style-name="ce133" office:value-type="percentage" office:value="0.2" calcext:value-type="percentage">
            <text:p>2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LABARTHE</text:p>
          </table:table-cell>
          <table:table-cell table:style-name="ce50" office:value-type="string" calcext:value-type="string">
            <text:p>Mise en place d’un système d’alerte à la population</text:p>
          </table:table-cell>
          <table:table-cell table:style-name="ce10" office:value-type="currency" office:currency="EUR" office:value="12771.87" calcext:value-type="currency">
            <text:p>12 771,87 €</text:p>
          </table:table-cell>
          <table:table-cell table:style-name="ce10" office:value-type="currency" office:currency="EUR" office:value="3851" calcext:value-type="currency">
            <text:p>3 851,00 €</text:p>
          </table:table-cell>
          <table:table-cell table:style-name="ce45" table:formula="of:=[.E41]/[.D41]" office:value-type="percentage" office:value="0.301522016744611" calcext:value-type="percentage">
            <text:p>30,15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LABASTIDE SAINT PIERRE</text:p>
          </table:table-cell>
          <table:table-cell table:style-name="ce50" office:value-type="string" calcext:value-type="string">
            <text:p>Création d’un groupe scolaire – phase1 </text:p>
            <text:p>Tranche 1 (désamiantage, démolition, terrassement)</text:p>
          </table:table-cell>
          <table:table-cell table:style-name="ce10" office:value-type="currency" office:currency="EUR" office:value="575000" calcext:value-type="currency">
            <text:p>575 000,00 €</text:p>
          </table:table-cell>
          <table:table-cell table:style-name="ce10" office:value-type="currency" office:currency="EUR" office:value="230000" calcext:value-type="currency">
            <text:p>230 000,00 €</text:p>
          </table:table-cell>
          <table:table-cell table:style-name="ce45" table:formula="of:=[.E42]/[.D42]" office:value-type="percentage" office:value="0.4" calcext:value-type="percentage">
            <text:p>4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LACAPELLE LIVRON</text:p>
          </table:table-cell>
          <table:table-cell table:style-name="ce50" office:value-type="string" calcext:value-type="string">
            <text:p>Réfection et isolation de la toiture de la salle des fêtes</text:p>
          </table:table-cell>
          <table:table-cell table:style-name="ce10" office:value-type="currency" office:currency="EUR" office:value="180456.54" calcext:value-type="currency">
            <text:p>180 456,54 €</text:p>
          </table:table-cell>
          <table:table-cell table:style-name="ce10" office:value-type="currency" office:currency="EUR" office:value="36091" calcext:value-type="currency">
            <text:p>36 091,00 €</text:p>
          </table:table-cell>
          <table:table-cell table:style-name="ce45" table:formula="of:=[.E43]/[.D43]" office:value-type="percentage" office:value="0.199998293217857" calcext:value-type="percentage">
            <text:p>2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LACAPELLE LIVRON</text:p>
          </table:table-cell>
          <table:table-cell table:style-name="ce50" office:value-type="string" calcext:value-type="string">
            <text:p>Création d’un terrain multisports</text:p>
          </table:table-cell>
          <table:table-cell table:style-name="ce10" office:value-type="currency" office:currency="EUR" office:value="65250.56" calcext:value-type="currency">
            <text:p>65 250,56 €</text:p>
          </table:table-cell>
          <table:table-cell table:style-name="ce10" office:value-type="currency" office:currency="EUR" office:value="20000" calcext:value-type="currency">
            <text:p>20 000,00 €</text:p>
          </table:table-cell>
          <table:table-cell table:style-name="ce133" table:formula="of:=[.E44]/[.D44]" office:value-type="percentage" office:value="0.306510779371089" calcext:value-type="percentage">
            <text:p>30,65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LACOURT SAINT PIERRE</text:p>
          </table:table-cell>
          <table:table-cell table:style-name="ce50" office:value-type="string" calcext:value-type="string">
            <text:p>Construction d’un centre de loisirs sans hébergement en structure modulaire</text:p>
            <text:p> (tranche 2)</text:p>
          </table:table-cell>
          <table:table-cell table:style-name="ce10" office:value-type="currency" office:currency="EUR" office:value="316670" calcext:value-type="currency">
            <text:p>316 670,00 €</text:p>
          </table:table-cell>
          <table:table-cell table:style-name="ce10" office:value-type="currency" office:currency="EUR" office:value="95100" calcext:value-type="currency">
            <text:p>95 100,00 €</text:p>
          </table:table-cell>
          <table:table-cell table:style-name="ce45" table:formula="of:=[.E45]/[.D45]" office:value-type="percentage" office:value="0.300312628288123" calcext:value-type="percentage">
            <text:p>30,03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LAFRANCAISE</text:p>
          </table:table-cell>
          <table:table-cell table:style-name="ce50" office:value-type="string" calcext:value-type="string">
            <text:p>Etude de faisabilité AMI habitat inclusif lancé par l’ANCT</text:p>
          </table:table-cell>
          <table:table-cell table:style-name="ce10" office:value-type="currency" office:currency="EUR" office:value="14945" calcext:value-type="currency">
            <text:p>14 945,00 €</text:p>
          </table:table-cell>
          <table:table-cell table:style-name="ce10" office:value-type="currency" office:currency="EUR" office:value="7473" calcext:value-type="currency">
            <text:p>7 473,00 €</text:p>
          </table:table-cell>
          <table:table-cell table:style-name="ce133" table:formula="of:=[.E46]/[.D46]" office:value-type="percentage" office:value="0.500033456005353" calcext:value-type="percentage">
            <text:p>5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LAGUEPIE</text:p>
          </table:table-cell>
          <table:table-cell table:style-name="ce50" office:value-type="string" calcext:value-type="string">
            <text:p>Réhabilitation d'un ensemble immobilier et création d’une boulangerie au coeur du centre bourg (tranche 2)</text:p>
          </table:table-cell>
          <table:table-cell table:style-name="ce10" office:value-type="currency" office:currency="EUR" office:value="563233.7" calcext:value-type="currency">
            <text:p>563 233,70 €</text:p>
          </table:table-cell>
          <table:table-cell table:style-name="ce10" office:value-type="currency" office:currency="EUR" office:value="168970" calcext:value-type="currency">
            <text:p>168 970,00 €</text:p>
          </table:table-cell>
          <table:table-cell table:style-name="ce133" table:formula="of:=[.E47]/[.D47]" office:value-type="percentage" office:value="0.299999804699186" calcext:value-type="percentage">
            <text:p>3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LAMOTHE CAPDEVILLE</text:p>
          </table:table-cell>
          <table:table-cell table:style-name="ce50" office:value-type="string" calcext:value-type="string">
            <text:p>Mise en place d’une vidéo protection à l’entrée de la plage d’Ardus</text:p>
          </table:table-cell>
          <table:table-cell table:style-name="ce10" office:value-type="currency" office:currency="EUR" office:value="4980" calcext:value-type="currency">
            <text:p>4 980,00 €</text:p>
          </table:table-cell>
          <table:table-cell table:style-name="ce10" office:value-type="currency" office:currency="EUR" office:value="2490" calcext:value-type="currency">
            <text:p>2 490,00 €</text:p>
          </table:table-cell>
          <table:table-cell table:style-name="ce45" table:formula="of:=[.E48]/[.D48]" office:value-type="percentage" office:value="0.5" calcext:value-type="percentage">
            <text:p>50,00%</text:p>
          </table:table-cell>
          <table:table-cell table:style-name="Default" table:number-columns-repeated="11"/>
          <table:table-cell table:number-columns-repeated="991"/>
        </table:table-row>
        <table:table-row table:style-name="ro6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MOLIERES</text:p>
          </table:table-cell>
          <table:table-cell table:style-name="ce7" office:value-type="string" calcext:value-type="string">
            <text:p><text:span text:style-name="T3"> </text:span><text:span text:style-name="T4">Création d’un centre de santé pluridisciplinaires sur la commune de Molières (tranche 2 : travaux d’aménagement complémentaires).</text:span></text:p>
          </table:table-cell>
          <table:table-cell table:style-name="ce10" office:value-type="currency" office:currency="EUR" office:value="587544.59" calcext:value-type="currency">
            <text:p>587 544,59 €</text:p>
          </table:table-cell>
          <table:table-cell table:style-name="ce10" office:value-type="currency" office:currency="EUR" office:value="176264" calcext:value-type="currency">
            <text:p>176 264,00 €</text:p>
          </table:table-cell>
          <table:table-cell table:style-name="ce133" table:formula="of:=[.E49]/[.D49]" office:value-type="percentage" office:value="0.300001060345054" calcext:value-type="percentage">
            <text:p>3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MOLIERES</text:p>
          </table:table-cell>
          <table:table-cell table:style-name="ce50" office:value-type="string" calcext:value-type="string">
            <text:p>Etude de positionnement stratégique de la base de loisirs Malivert</text:p>
          </table:table-cell>
          <table:table-cell table:style-name="ce10" office:value-type="currency" office:currency="EUR" office:value="25720" calcext:value-type="currency">
            <text:p>25 720,00 €</text:p>
          </table:table-cell>
          <table:table-cell table:style-name="ce10" office:value-type="currency" office:currency="EUR" office:value="12860" calcext:value-type="currency">
            <text:p>12 860,00 €</text:p>
          </table:table-cell>
          <table:table-cell table:style-name="ce133" table:formula="of:=[.E50]/[.D50]" office:value-type="percentage" office:value="0.5" calcext:value-type="percentage">
            <text:p>5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MONBEQUI</text:p>
          </table:table-cell>
          <table:table-cell table:style-name="ce50" office:value-type="string" calcext:value-type="string">
            <text:p>Réfection des sanitaires de l’école</text:p>
          </table:table-cell>
          <table:table-cell table:style-name="ce10" office:value-type="currency" office:currency="EUR" office:value="32001.22" calcext:value-type="currency">
            <text:p>32 001,22 €</text:p>
          </table:table-cell>
          <table:table-cell table:style-name="ce10" office:value-type="currency" office:currency="EUR" office:value="6400" calcext:value-type="currency">
            <text:p>6 400,00 €</text:p>
          </table:table-cell>
          <table:table-cell table:style-name="ce133" table:formula="of:=[.E51]/[.D51]" office:value-type="percentage" office:value="0.199992375290692" calcext:value-type="percentage">
            <text:p>2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MONBEQUI</text:p>
          </table:table-cell>
          <table:table-cell table:style-name="ce50" office:value-type="string" calcext:value-type="string">
            <text:p>Réfection de la sacristie de l’église</text:p>
          </table:table-cell>
          <table:table-cell table:style-name="ce10" office:value-type="currency" office:currency="EUR" office:value="14159.53" calcext:value-type="currency">
            <text:p>14 159,53 €</text:p>
          </table:table-cell>
          <table:table-cell table:style-name="ce10" office:value-type="currency" office:currency="EUR" office:value="4248" calcext:value-type="currency">
            <text:p>4 248,00 €</text:p>
          </table:table-cell>
          <table:table-cell table:style-name="ce133" table:formula="of:=[.E52]/[.D52]" office:value-type="percentage" office:value="0.300009957957644" calcext:value-type="percentage">
            <text:p>3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MONCLAR DE QUERCY</text:p>
          </table:table-cell>
          <table:table-cell table:style-name="ce50" office:value-type="string" calcext:value-type="string">
            <text:p>Rénovation des locaux associatifs (FRC : 3ème âge)</text:p>
          </table:table-cell>
          <table:table-cell table:style-name="ce10" office:value-type="currency" office:currency="EUR" office:value="200000" calcext:value-type="currency">
            <text:p>200 000,00 €</text:p>
          </table:table-cell>
          <table:table-cell table:style-name="ce10" office:value-type="currency" office:currency="EUR" office:value="60000" calcext:value-type="currency">
            <text:p>60 000,00 €</text:p>
          </table:table-cell>
          <table:table-cell table:style-name="ce45" table:formula="of:=[.E53]/[.D53]" office:value-type="percentage" office:value="0.3" calcext:value-type="percentage">
            <text:p>3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MONTASTRUC</text:p>
          </table:table-cell>
          <table:table-cell table:style-name="ce50" office:value-type="string" calcext:value-type="string">
            <text:p>Création d’un city-park</text:p>
          </table:table-cell>
          <table:table-cell table:style-name="ce10" office:value-type="currency" office:currency="EUR" office:value="92790" calcext:value-type="currency">
            <text:p>92 790,00 €</text:p>
          </table:table-cell>
          <table:table-cell table:style-name="ce10" office:value-type="currency" office:currency="EUR" office:value="27830" calcext:value-type="currency">
            <text:p>27 830,00 €</text:p>
          </table:table-cell>
          <table:table-cell table:style-name="ce133" table:formula="of:=[.E54]/[.D54]" office:value-type="percentage" office:value="0.299924560836297" calcext:value-type="percentage">
            <text:p>29,99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MONTBARTIER</text:p>
          </table:table-cell>
          <table:table-cell table:style-name="ce50" office:value-type="string" calcext:value-type="string">
            <text:p>Construction d’une micro-crèche</text:p>
          </table:table-cell>
          <table:table-cell table:style-name="ce10" office:value-type="currency" office:currency="EUR" office:value="325807.51" calcext:value-type="currency">
            <text:p>325 807,51 €</text:p>
          </table:table-cell>
          <table:table-cell table:style-name="ce10" office:value-type="currency" office:currency="EUR" office:value="97800" calcext:value-type="currency">
            <text:p>97 800,00 €</text:p>
          </table:table-cell>
          <table:table-cell table:style-name="ce45" table:formula="of:=[.E55]/[.D55]" office:value-type="percentage" office:value="0.300177242691551" calcext:value-type="percentage">
            <text:p>30,02%</text:p>
          </table:table-cell>
          <table:table-cell table:style-name="Default" table:number-columns-repeated="11"/>
          <table:table-cell table:number-columns-repeated="991"/>
        </table:table-row>
        <table:table-row table:style-name="ro7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MONTBETON</text:p>
          </table:table-cell>
          <table:table-cell table:style-name="ce50" office:value-type="string" calcext:value-type="string">
            <text:p>Aménagement de la cour de l’école maternelle</text:p>
          </table:table-cell>
          <table:table-cell table:style-name="ce10" office:value-type="currency" office:currency="EUR" office:value="96790" calcext:value-type="currency">
            <text:p>96 790,00 €</text:p>
          </table:table-cell>
          <table:table-cell table:style-name="ce10" office:value-type="currency" office:currency="EUR" office:value="38942" calcext:value-type="currency">
            <text:p>38 942,00 €</text:p>
          </table:table-cell>
          <table:table-cell table:style-name="ce133" table:formula="of:=[.E56]/[.D56]" office:value-type="percentage" office:value="0.402334951957847" calcext:value-type="percentage">
            <text:p>40,23%</text:p>
          </table:table-cell>
          <table:table-cell table:style-name="Default" table:number-columns-repeated="11"/>
          <table:table-cell table:number-columns-repeated="991"/>
        </table:table-row>
        <table:table-row table:style-name="ro5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MONTEILS</text:p>
          </table:table-cell>
          <table:table-cell table:style-name="ce50" office:value-type="string" calcext:value-type="string">
            <text:p>Traitement acoustique de la cantine scolaire et installation de menuiseries pour la protection du soleil dans l’école</text:p>
          </table:table-cell>
          <table:table-cell table:style-name="ce10" office:value-type="currency" office:currency="EUR" office:value="131588.23" calcext:value-type="currency">
            <text:p>131 588,23 €</text:p>
          </table:table-cell>
          <table:table-cell table:style-name="ce10" office:value-type="currency" office:currency="EUR" office:value="52800" calcext:value-type="currency">
            <text:p>52 800,00 €</text:p>
          </table:table-cell>
          <table:table-cell table:style-name="ce103" table:formula="of:=[.E57]/[.D57]" office:value-type="percentage" office:value="0.401251692495598" calcext:value-type="percentage">
            <text:p>40,13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MONTPEZAT DE QUERCY</text:p>
          </table:table-cell>
          <table:table-cell table:style-name="ce50" office:value-type="string" calcext:value-type="string">
            <text:p>Travaux avenue du 2 mai 1944 – RD 20</text:p>
          </table:table-cell>
          <table:table-cell table:style-name="ce10" office:value-type="currency" office:currency="EUR" office:value="114362.94" calcext:value-type="currency">
            <text:p>114 362,94 €</text:p>
          </table:table-cell>
          <table:table-cell table:style-name="ce10" table:formula="of:=27930" office:value-type="currency" office:currency="EUR" office:value="27930" calcext:value-type="currency">
            <text:p>27 930,00 €</text:p>
          </table:table-cell>
          <table:table-cell table:style-name="ce133" table:formula="of:=[.E58]/[.D58]" office:value-type="percentage" office:value="0.244222472769588" calcext:value-type="percentage">
            <text:p>24,42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MONTRICOUX</text:p>
          </table:table-cell>
          <table:table-cell table:style-name="ce50" office:value-type="string" calcext:value-type="string">
            <text:p>Extension et réhabilitation de l'école maternelle (tranche 2)</text:p>
          </table:table-cell>
          <table:table-cell table:style-name="ce10" office:value-type="currency" office:currency="EUR" office:value="561409" calcext:value-type="currency">
            <text:p>561 409,00 €</text:p>
          </table:table-cell>
          <table:table-cell table:style-name="ce10" office:value-type="currency" office:currency="EUR" office:value="224564" calcext:value-type="currency">
            <text:p>224 564,00 €</text:p>
          </table:table-cell>
          <table:table-cell table:style-name="ce133" table:formula="of:=[.E59]/[.D59]" office:value-type="percentage" office:value="0.400000712493031" calcext:value-type="percentage">
            <text:p>4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MONTRICOUX</text:p>
          </table:table-cell>
          <table:table-cell table:style-name="ce50" office:value-type="string" calcext:value-type="string">
            <text:p>Réhabilitation des toitures des bâtiments de l’école</text:p>
          </table:table-cell>
          <table:table-cell table:style-name="ce10" office:value-type="currency" office:currency="EUR" office:value="34808.66" calcext:value-type="currency">
            <text:p>34 808,66 €</text:p>
          </table:table-cell>
          <table:table-cell table:style-name="ce10" office:value-type="currency" office:currency="EUR" office:value="14000" calcext:value-type="currency">
            <text:p>14 000,00 €</text:p>
          </table:table-cell>
          <table:table-cell table:style-name="ce133" table:formula="of:=[.E60]/[.D60]" office:value-type="percentage" office:value="0.402198763181346" calcext:value-type="percentage">
            <text:p>40,22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NEGREPELISSE</text:p>
          </table:table-cell>
          <table:table-cell table:style-name="ce50" office:value-type="string" calcext:value-type="string">
            <text:p>Travaux d’aménagement d’un tronçon du chemin de Gardios</text:p>
          </table:table-cell>
          <table:table-cell table:style-name="ce10" office:value-type="currency" office:currency="EUR" office:value="355016.8" calcext:value-type="currency">
            <text:p>355 016,80 €</text:p>
          </table:table-cell>
          <table:table-cell table:style-name="ce10" office:value-type="currency" office:currency="EUR" office:value="106505" calcext:value-type="currency">
            <text:p>106 505,00 €</text:p>
          </table:table-cell>
          <table:table-cell table:style-name="ce133" table:formula="of:=[.E61]/[.D61]" office:value-type="percentage" office:value="0.299999887329276" calcext:value-type="percentage">
            <text:p>3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NEGREPELISSE</text:p>
          </table:table-cell>
          <table:table-cell table:style-name="ce50" office:value-type="string" calcext:value-type="string">
            <text:p>Etude pour la réalisation du plan de référence dans le cadre de la démarche "Bourg Centre" pilotée par le Conseil Régional Occitanie et du programme "Petites Villes de Demain".</text:p>
          </table:table-cell>
          <table:table-cell table:style-name="ce10" office:value-type="currency" office:currency="EUR" office:value="39800" calcext:value-type="currency">
            <text:p>39 800,00 €</text:p>
          </table:table-cell>
          <table:table-cell table:style-name="ce10" office:value-type="currency" office:currency="EUR" office:value="19900" calcext:value-type="currency">
            <text:p>19 900,00 €</text:p>
          </table:table-cell>
          <table:table-cell table:style-name="ce103" table:formula="of:=[.E62]/[.D62]" office:value-type="percentage" office:value="0.5" calcext:value-type="percentage">
            <text:p>5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NEGREPELISSE</text:p>
          </table:table-cell>
          <table:table-cell table:style-name="ce50" office:value-type="string" calcext:value-type="string">
            <text:p>Extension et mise aux normes des ateliers municipaux</text:p>
          </table:table-cell>
          <table:table-cell table:style-name="ce10" office:value-type="currency" office:currency="EUR" office:value="163191.76" calcext:value-type="currency">
            <text:p>163 191,76 €</text:p>
          </table:table-cell>
          <table:table-cell table:style-name="ce10" office:value-type="currency" office:currency="EUR" office:value="35795.55" calcext:value-type="currency">
            <text:p>35 795,55 €</text:p>
          </table:table-cell>
          <table:table-cell table:style-name="ce133" office:value-type="percentage" office:value="0.3" calcext:value-type="percentage">
            <text:p>3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ORGUEIL</text:p>
          </table:table-cell>
          <table:table-cell table:style-name="ce50" office:value-type="string" calcext:value-type="string">
            <text:p> </text:p>
            <text:p>Projet de requalification des espaces publics d’Orgueil – phase 1 – tranche 1</text:p>
            <text:p/>
          </table:table-cell>
          <table:table-cell table:style-name="ce10" office:value-type="currency" office:currency="EUR" office:value="714269.2" calcext:value-type="currency">
            <text:p>714 269,20 €</text:p>
          </table:table-cell>
          <table:table-cell table:style-name="ce10" office:value-type="currency" office:currency="EUR" office:value="178567" calcext:value-type="currency">
            <text:p>178 567,00 €</text:p>
          </table:table-cell>
          <table:table-cell table:style-name="ce133" table:formula="of:=[.E64]/[.D64]" office:value-type="percentage" office:value="0.249999579990289" calcext:value-type="percentage">
            <text:p>25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ORGUEIL</text:p>
          </table:table-cell>
          <table:table-cell table:style-name="ce50" office:value-type="string" calcext:value-type="string">
            <text:p>Réhabilitation de la toiture du groupe scolaire – tranche 2</text:p>
          </table:table-cell>
          <table:table-cell table:style-name="ce10" office:value-type="currency" office:currency="EUR" office:value="118538.69" calcext:value-type="currency">
            <text:p>118 538,69 €</text:p>
          </table:table-cell>
          <table:table-cell table:style-name="ce10" office:value-type="currency" office:currency="EUR" office:value="47800" calcext:value-type="currency">
            <text:p>47 800,00 €</text:p>
          </table:table-cell>
          <table:table-cell table:style-name="ce133" table:formula="of:=[.E65]/[.D65]" office:value-type="percentage" office:value="0.403243869153607" calcext:value-type="percentage">
            <text:p>40,32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PARISOT</text:p>
          </table:table-cell>
          <table:table-cell table:style-name="ce50" office:value-type="string" calcext:value-type="string">
            <text:p>Sécurisation et aménagement de la rue de la Mairie et de la rue du Savoir – tranche 2.</text:p>
          </table:table-cell>
          <table:table-cell table:style-name="ce10" office:value-type="currency" office:currency="EUR" office:value="107163.9" calcext:value-type="currency">
            <text:p>107 163,90 €</text:p>
          </table:table-cell>
          <table:table-cell table:style-name="ce10" office:value-type="currency" office:currency="EUR" office:value="26900" calcext:value-type="currency">
            <text:p>26 900,00 €</text:p>
          </table:table-cell>
          <table:table-cell table:style-name="ce103" table:formula="of:=[.E66]/[.D66]" office:value-type="percentage" office:value="0.251017366855816" calcext:value-type="percentage">
            <text:p>25,1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PETR Pays Midi Quercy</text:p>
          </table:table-cell>
          <table:table-cell table:style-name="ce50" office:value-type="string" calcext:value-type="string">
            <text:p>Ingénierie territoriale 2022 dans le cadre du CRTE du PETR Pays Midi Quercy</text:p>
          </table:table-cell>
          <table:table-cell table:style-name="ce10" office:value-type="currency" office:currency="EUR" office:value="115900" calcext:value-type="currency">
            <text:p>115 900,00 €</text:p>
          </table:table-cell>
          <table:table-cell table:style-name="ce10" office:value-type="currency" office:currency="EUR" office:value="50000" calcext:value-type="currency">
            <text:p>50 000,00 €</text:p>
          </table:table-cell>
          <table:table-cell table:style-name="ce103" table:formula="of:=[.E67]/[.D67]" office:value-type="percentage" office:value="0.431406384814495" calcext:value-type="percentage">
            <text:p>43,14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PIQUECOS</text:p>
          </table:table-cell>
          <table:table-cell table:style-name="ce50" office:value-type="string" calcext:value-type="string">
            <text:p>Construction d’une halle</text:p>
          </table:table-cell>
          <table:table-cell table:style-name="ce10" office:value-type="currency" office:currency="EUR" office:value="429708.45" calcext:value-type="currency">
            <text:p>429 708,45 €</text:p>
          </table:table-cell>
          <table:table-cell table:style-name="ce10" office:value-type="currency" office:currency="EUR" office:value="107427" calcext:value-type="currency">
            <text:p>107 427,00 €</text:p>
          </table:table-cell>
          <table:table-cell table:style-name="ce133" table:formula="of:=[.E68]/[.D68]" office:value-type="percentage" office:value="0.249999738194583" calcext:value-type="percentage">
            <text:p>25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POMPIGNAN </text:p>
          </table:table-cell>
          <table:table-cell table:style-name="ce50" office:value-type="string" calcext:value-type="string">
            <text:p>Extension du cimetière Saint-Clair et mise en place d’une gestion informatisée (inventaire et informatisation des données)</text:p>
          </table:table-cell>
          <table:table-cell table:style-name="ce10" office:value-type="currency" office:currency="EUR" office:value="68139.75" calcext:value-type="currency">
            <text:p>68 139,75 €</text:p>
          </table:table-cell>
          <table:table-cell table:style-name="ce10" office:value-type="currency" office:currency="EUR" office:value="24000" calcext:value-type="currency">
            <text:p>24 000,00 €</text:p>
          </table:table-cell>
          <table:table-cell table:style-name="ce45" table:formula="of:=[.E69]/[.D69]" office:value-type="percentage" office:value="0.352217318085259" calcext:value-type="percentage">
            <text:p>35,22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REALVILLE</text:p>
          </table:table-cell>
          <table:table-cell table:style-name="ce50" office:value-type="string" calcext:value-type="string">
            <text:p>Création d’une liaison douce Espace des Cèdres</text:p>
          </table:table-cell>
          <table:table-cell table:style-name="ce10" office:value-type="currency" office:currency="EUR" office:value="84734" calcext:value-type="currency">
            <text:p>84 734,00 €</text:p>
          </table:table-cell>
          <table:table-cell table:style-name="ce10" office:value-type="currency" office:currency="EUR" office:value="25600" calcext:value-type="currency">
            <text:p>25 600,00 €</text:p>
          </table:table-cell>
          <table:table-cell table:style-name="ce103" table:formula="of:=[.E70]/[.D70]" office:value-type="percentage" office:value="0.302121934524512" calcext:value-type="percentage">
            <text:p>30,21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SAINT ANTONIN NOBLE VAL</text:p>
          </table:table-cell>
          <table:table-cell table:style-name="ce50" office:value-type="string" calcext:value-type="string">
            <text:p>Aménagement de la place des Moines</text:p>
          </table:table-cell>
          <table:table-cell table:style-name="ce10" office:value-type="currency" office:currency="EUR" office:value="1286263.82" calcext:value-type="currency">
            <text:p>1 286 263,82 €</text:p>
          </table:table-cell>
          <table:table-cell table:style-name="ce10" office:value-type="currency" office:currency="EUR" office:value="321566" calcext:value-type="currency">
            <text:p>321 566,00 €</text:p>
          </table:table-cell>
          <table:table-cell table:style-name="ce133" table:formula="of:=[.E71]/[.D71]" office:value-type="percentage" office:value="0.250000034985047" calcext:value-type="percentage">
            <text:p>25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SAINT CIRQ</text:p>
          </table:table-cell>
          <table:table-cell table:style-name="ce50" office:value-type="string" calcext:value-type="string">
            <text:p>Création d’une nouvelle mairie</text:p>
          </table:table-cell>
          <table:table-cell table:style-name="ce10" office:value-type="currency" office:currency="EUR" office:value="423587.11" calcext:value-type="currency">
            <text:p>423 587,11 €</text:p>
          </table:table-cell>
          <table:table-cell table:style-name="ce10" office:value-type="currency" office:currency="EUR" office:value="127073" calcext:value-type="currency">
            <text:p>127 073,00 €</text:p>
          </table:table-cell>
          <table:table-cell table:style-name="ce133" table:formula="of:=[.E72]/[.D72]" office:value-type="percentage" office:value="0.299992603646508" calcext:value-type="percentage">
            <text:p>3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SAINT CIRQ</text:p>
          </table:table-cell>
          <table:table-cell table:style-name="ce50" office:value-type="string" calcext:value-type="string">
            <text:p>Aménagement d’un espace de jeux au coeur du village</text:p>
          </table:table-cell>
          <table:table-cell table:style-name="ce10" office:value-type="currency" office:currency="EUR" office:value="52670" calcext:value-type="currency">
            <text:p>52 670,00 €</text:p>
          </table:table-cell>
          <table:table-cell table:style-name="ce10" office:value-type="currency" office:currency="EUR" office:value="16200" calcext:value-type="currency">
            <text:p>16 200,00 €</text:p>
          </table:table-cell>
          <table:table-cell table:style-name="ce133" table:formula="of:=[.E73]/[.D73]" office:value-type="percentage" office:value="0.307575469906968" calcext:value-type="percentage">
            <text:p>30,76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SAINT ETIENNE DE TULMONT</text:p>
          </table:table-cell>
          <table:table-cell table:style-name="ce50" office:value-type="string" calcext:value-type="string">
            <text:p>Création de nouveaux chemins doux sur la commune de St Etienne de Tulmont</text:p>
          </table:table-cell>
          <table:table-cell table:style-name="ce10" office:value-type="currency" office:currency="EUR" office:value="359151.5" calcext:value-type="currency">
            <text:p>359 151,50 €</text:p>
          </table:table-cell>
          <table:table-cell table:style-name="ce10" office:value-type="currency" office:currency="EUR" office:value="107745" calcext:value-type="currency">
            <text:p>107 745,00 €</text:p>
          </table:table-cell>
          <table:table-cell table:style-name="ce45" table:formula="of:=[.E74]/[.D74]" office:value-type="percentage" office:value="0.299998747046859" calcext:value-type="percentage">
            <text:p>3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SAINT ETIENNE DE TULMONT</text:p>
          </table:table-cell>
          <table:table-cell table:style-name="ce50" office:value-type="string" calcext:value-type="string">
            <text:p>Rénovation énergétique de 5 logements communaux situés résidence du Tilleuls</text:p>
          </table:table-cell>
          <table:table-cell table:style-name="ce10" office:value-type="currency" office:currency="EUR" office:value="35868.2" calcext:value-type="currency">
            <text:p>35 868,20 €</text:p>
          </table:table-cell>
          <table:table-cell table:style-name="ce10" office:value-type="currency" office:currency="EUR" office:value="12554" calcext:value-type="currency">
            <text:p>12 554,00 €</text:p>
          </table:table-cell>
          <table:table-cell table:style-name="ce103" table:formula="of:=[.E75]/[.D75]" office:value-type="percentage" office:value="0.35000362438037" calcext:value-type="percentage">
            <text:p>35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SAINT ETIENNE DE TULMONT</text:p>
          </table:table-cell>
          <table:table-cell table:style-name="ce50" office:value-type="string" calcext:value-type="string">
            <text:p>Extension du réfectoire de la cantine scolaire</text:p>
          </table:table-cell>
          <table:table-cell table:style-name="ce10" office:value-type="currency" office:currency="EUR" office:value="179190" calcext:value-type="currency">
            <text:p>179 190,00 €</text:p>
          </table:table-cell>
          <table:table-cell table:style-name="ce10" office:value-type="currency" office:currency="EUR" office:value="71700" calcext:value-type="currency">
            <text:p>71 700,00 €</text:p>
          </table:table-cell>
          <table:table-cell table:style-name="ce133" table:formula="of:=[.E76]/[.D76]" office:value-type="percentage" office:value="0.400133936045538" calcext:value-type="percentage">
            <text:p>40,01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SAINT ETIENNE DE TULMONT</text:p>
          </table:table-cell>
          <table:table-cell table:style-name="ce50" office:value-type="string" calcext:value-type="string">
            <text:p>Travaux d’extension de l’école (préau et salles de jeux)</text:p>
          </table:table-cell>
          <table:table-cell table:style-name="ce10" office:value-type="currency" office:currency="EUR" office:value="44143.99" calcext:value-type="currency">
            <text:p>44 143,99 €</text:p>
          </table:table-cell>
          <table:table-cell table:style-name="ce10" office:value-type="currency" office:currency="EUR" office:value="22072" calcext:value-type="currency">
            <text:p>22 072,00 €</text:p>
          </table:table-cell>
          <table:table-cell table:style-name="ce133" office:value-type="percentage" office:value="0.4" calcext:value-type="percentage">
            <text:p>4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SAINT PORQUIER</text:p>
          </table:table-cell>
          <table:table-cell table:style-name="ce50" office:value-type="string" calcext:value-type="string">
            <text:p>Amélioration efficacité énergétique de l’éclairage public le long de la RD 813</text:p>
          </table:table-cell>
          <table:table-cell table:style-name="ce10" office:value-type="currency" office:currency="EUR" office:value="15120" calcext:value-type="currency">
            <text:p>15 120,00 €</text:p>
          </table:table-cell>
          <table:table-cell table:style-name="ce10" office:value-type="currency" office:currency="EUR" office:value="3024" calcext:value-type="currency">
            <text:p>3 024,00 €</text:p>
          </table:table-cell>
          <table:table-cell table:style-name="ce133" table:formula="of:=[.E78]/[.D78]" office:value-type="percentage" office:value="0.2" calcext:value-type="percentage">
            <text:p>20,00%</text:p>
          </table:table-cell>
          <table:table-cell table:style-name="Default" table:number-columns-repeated="2"/>
          <table:table-cell table:style-name="ce26"/>
          <table:table-cell table:style-name="Default" table:number-columns-repeated="8"/>
          <table:table-cell table:number-columns-repeated="991"/>
        </table:table-row>
        <table:table-row table:style-name="ro2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SEPTFONDS</text:p>
          </table:table-cell>
          <table:table-cell table:style-name="ce50" office:value-type="string" calcext:value-type="string">
            <text:p>Traitement acoustique d’une salle de classe de maternelle et d’une salle de restauration de l’école (primaire) – tranche 1</text:p>
          </table:table-cell>
          <table:table-cell table:style-name="ce10" office:value-type="currency" office:currency="EUR" office:value="12241.85" calcext:value-type="currency">
            <text:p>12 241,85 €</text:p>
          </table:table-cell>
          <table:table-cell table:style-name="ce10" office:value-type="currency" office:currency="EUR" office:value="3672" calcext:value-type="currency">
            <text:p>3 672,00 €</text:p>
          </table:table-cell>
          <table:table-cell table:style-name="ce45" table:formula="of:=[.E79]/[.D79]" office:value-type="percentage" office:value="0.299954663715043" calcext:value-type="percentage">
            <text:p>30,00%</text:p>
          </table:table-cell>
          <table:table-cell table:style-name="Default" table:number-columns-repeated="2"/>
          <table:table-cell table:style-name="ce26" table:number-columns-repeated="2"/>
          <table:table-cell table:style-name="Default" table:number-columns-repeated="7"/>
          <table:table-cell table:number-columns-repeated="991"/>
        </table:table-row>
        <table:table-row table:style-name="ro8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SEPTFONDS</text:p>
          </table:table-cell>
          <table:table-cell table:style-name="ce50" office:value-type="string" calcext:value-type="string">
            <text:p>Traitement acoustique de 3 salles de restauration scolaires (2 maternelles et primaire) – tranche 2</text:p>
          </table:table-cell>
          <table:table-cell table:style-name="ce10" office:value-type="currency" office:currency="EUR" office:value="11119" calcext:value-type="currency">
            <text:p>11 119,00 €</text:p>
          </table:table-cell>
          <table:table-cell table:style-name="ce10" office:value-type="currency" office:currency="EUR" office:value="3336" calcext:value-type="currency">
            <text:p>3 336,00 €</text:p>
          </table:table-cell>
          <table:table-cell table:style-name="ce133" table:formula="of:=[.E80]/[.D80]" office:value-type="percentage" office:value="0.300026980843601" calcext:value-type="percentage">
            <text:p>30,00%</text:p>
          </table:table-cell>
          <table:table-cell table:number-columns-repeated="1002"/>
        </table:table-row>
        <table:table-row table:style-name="ro8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SEPTFONDS</text:p>
          </table:table-cell>
          <table:table-cell table:style-name="ce50" office:value-type="string" calcext:value-type="string">
            <text:p>Rénovation d’un logement social</text:p>
          </table:table-cell>
          <table:table-cell table:style-name="ce10" office:value-type="currency" office:currency="EUR" office:value="23092.46" calcext:value-type="currency">
            <text:p>23 092,46 €</text:p>
          </table:table-cell>
          <table:table-cell table:style-name="ce10" office:value-type="currency" office:currency="EUR" office:value="9236" calcext:value-type="currency">
            <text:p>9 236,00 €</text:p>
          </table:table-cell>
          <table:table-cell table:style-name="ce133" table:formula="of:=[.E81]/[.D81]" office:value-type="percentage" office:value="0.399957388688775" calcext:value-type="percentage">
            <text:p>4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SEPTFONDS</text:p>
          </table:table-cell>
          <table:table-cell table:style-name="ce50" office:value-type="string" calcext:value-type="string">
            <text:p>Création d’un chemin piétonnier aux abords de la RD 9</text:p>
          </table:table-cell>
          <table:table-cell table:style-name="ce10" office:value-type="currency" office:currency="EUR" office:value="35160" calcext:value-type="currency">
            <text:p>35 160,00 €</text:p>
          </table:table-cell>
          <table:table-cell table:style-name="ce10" office:value-type="currency" office:currency="EUR" office:value="7032" calcext:value-type="currency">
            <text:p>7 032,00 €</text:p>
          </table:table-cell>
          <table:table-cell table:style-name="ce45" table:formula="of:=[.E82]/[.D82]" office:value-type="percentage" office:value="0.2" calcext:value-type="percentage">
            <text:p>2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SEPTFONDS</text:p>
          </table:table-cell>
          <table:table-cell table:style-name="ce50" office:value-type="string" calcext:value-type="string">
            <text:p>Réfection des terrains de tennis</text:p>
          </table:table-cell>
          <table:table-cell table:style-name="ce10" office:value-type="currency" office:currency="EUR" office:value="38944" calcext:value-type="currency">
            <text:p>38 944,00 €</text:p>
          </table:table-cell>
          <table:table-cell table:style-name="ce10" office:value-type="currency" office:currency="EUR" office:value="11683" calcext:value-type="currency">
            <text:p>11 683,00 €</text:p>
          </table:table-cell>
          <table:table-cell table:style-name="ce45" table:formula="of:=[.E83]/[.D83]" office:value-type="percentage" office:value="0.299994864420707" calcext:value-type="percentage">
            <text:p>3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VAISSAC</text:p>
          </table:table-cell>
          <table:table-cell table:style-name="ce50" office:value-type="string" calcext:value-type="string">
            <text:p>Aménagement , embellissement et sécurisation aux abords de l’école, du cimetière et de la salle polyvalente</text:p>
          </table:table-cell>
          <table:table-cell table:style-name="ce10" office:value-type="currency" office:currency="EUR" office:value="131479.53" calcext:value-type="currency">
            <text:p>131 479,53 €</text:p>
          </table:table-cell>
          <table:table-cell table:style-name="ce10" office:value-type="currency" office:currency="EUR" office:value="32940.21" calcext:value-type="currency">
            <text:p>32 940,21 €</text:p>
          </table:table-cell>
          <table:table-cell table:style-name="ce133" table:formula="of:=[.E84]/[.D84]" office:value-type="percentage" office:value="0.250534893150287" calcext:value-type="percentage">
            <text:p>25,05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VARENNES</text:p>
          </table:table-cell>
          <table:table-cell table:style-name="ce50" office:value-type="string" calcext:value-type="string">
            <text:p>Aménagement des locaux de la mairie</text:p>
          </table:table-cell>
          <table:table-cell table:style-name="ce10" office:value-type="currency" office:currency="EUR" office:value="108069.13" calcext:value-type="currency">
            <text:p>108 069,13 €</text:p>
          </table:table-cell>
          <table:table-cell table:style-name="ce10" office:value-type="currency" office:currency="EUR" office:value="33562" calcext:value-type="currency">
            <text:p>33 562,00 €</text:p>
          </table:table-cell>
          <table:table-cell table:style-name="ce133" table:formula="of:=[.E85]/[.D85]" office:value-type="percentage" office:value="0.310560471801707" calcext:value-type="percentage">
            <text:p>31,06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VERDUN SUR GARONNE</text:p>
          </table:table-cell>
          <table:table-cell table:style-name="ce50" office:value-type="string" calcext:value-type="string">
            <text:p>Réfection de plusieurs voies communales suite aux intempéries de janvier 2022</text:p>
          </table:table-cell>
          <table:table-cell table:style-name="ce10" office:value-type="currency" office:currency="EUR" office:value="154036.43" calcext:value-type="currency">
            <text:p>154 036,43 €</text:p>
          </table:table-cell>
          <table:table-cell table:style-name="ce10" office:value-type="currency" office:currency="EUR" office:value="64320" calcext:value-type="currency">
            <text:p>64 320,00 €</text:p>
          </table:table-cell>
          <table:table-cell table:style-name="ce103" table:formula="of:=[.E86]/[.D86]" office:value-type="percentage" office:value="0.417563559477456" calcext:value-type="percentage">
            <text:p>41,76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VERDUN SUR GARONNE</text:p>
          </table:table-cell>
          <table:table-cell table:style-name="ce50" office:value-type="string" calcext:value-type="string">
            <text:p>Travaux de mise en accessibilité des bâtiments communaux</text:p>
          </table:table-cell>
          <table:table-cell table:style-name="ce10" office:value-type="currency" office:currency="EUR" office:value="195833.33" calcext:value-type="currency">
            <text:p>195 833,33 €</text:p>
          </table:table-cell>
          <table:table-cell table:style-name="ce10" office:value-type="currency" office:currency="EUR" office:value="39166" calcext:value-type="currency">
            <text:p>39 166,00 €</text:p>
          </table:table-cell>
          <table:table-cell table:style-name="ce133" office:value-type="percentage" office:value="0.2" calcext:value-type="percentage">
            <text:p>2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VERFEUIL SUR SEYE</text:p>
          </table:table-cell>
          <table:table-cell table:style-name="ce50" office:value-type="string" calcext:value-type="string">
            <text:p>Rénovation énergétique de 4 logements communaux</text:p>
          </table:table-cell>
          <table:table-cell table:style-name="ce10" office:value-type="currency" office:currency="EUR" office:value="46407.7" calcext:value-type="currency">
            <text:p>46 407,70 €</text:p>
          </table:table-cell>
          <table:table-cell table:style-name="ce10" office:value-type="currency" office:currency="EUR" office:value="13922" calcext:value-type="currency">
            <text:p>13 922,00 €</text:p>
          </table:table-cell>
          <table:table-cell table:style-name="ce133" table:formula="of:=[.E88]/[.D88]" office:value-type="percentage" office:value="0.299993320074039" calcext:value-type="percentage">
            <text:p>3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VERFEUIL SUR SEYE</text:p>
          </table:table-cell>
          <table:table-cell table:style-name="ce50" office:value-type="string" calcext:value-type="string">
            <text:p>Rénovation de l’aire de jeux communal</text:p>
          </table:table-cell>
          <table:table-cell table:style-name="ce10" office:value-type="currency" office:currency="EUR" office:value="8015" calcext:value-type="currency">
            <text:p>8 015,00 €</text:p>
          </table:table-cell>
          <table:table-cell table:style-name="ce10" office:value-type="currency" office:currency="EUR" office:value="3041" calcext:value-type="currency">
            <text:p>3 041,00 €</text:p>
          </table:table-cell>
          <table:table-cell table:style-name="ce133" table:formula="of:=[.E89]/[.D89]" office:value-type="percentage" office:value="0.379413599500936" calcext:value-type="percentage">
            <text:p>37,94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VERLHAC TESCOU</text:p>
          </table:table-cell>
          <table:table-cell table:style-name="ce50" office:value-type="string" calcext:value-type="string">
            <text:p>Rénovation énergétique de 2 logements communaux</text:p>
          </table:table-cell>
          <table:table-cell table:style-name="ce10" office:value-type="currency" office:currency="EUR" office:value="86165.58" calcext:value-type="currency">
            <text:p>86 165,58 €</text:p>
          </table:table-cell>
          <table:table-cell table:style-name="ce10" office:value-type="currency" office:currency="EUR" office:value="25849" calcext:value-type="currency">
            <text:p>25 849,00 €</text:p>
          </table:table-cell>
          <table:table-cell table:style-name="ce133" table:formula="of:=[.E90]/[.D90]" office:value-type="percentage" office:value="0.299992177851063" calcext:value-type="percentage">
            <text:p>3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VILLEBRUMIER</text:p>
          </table:table-cell>
          <table:table-cell table:style-name="ce50" office:value-type="string" calcext:value-type="string">
            <text:p>Acquisition et aménagement d’un local pour les jeunes et de bureaux pour l’association Yaka Jouer</text:p>
          </table:table-cell>
          <table:table-cell table:style-name="ce10" office:value-type="currency" office:currency="EUR" office:value="118500" calcext:value-type="currency">
            <text:p>118 500,00 €</text:p>
          </table:table-cell>
          <table:table-cell table:style-name="ce10" office:value-type="currency" office:currency="EUR" office:value="35550" calcext:value-type="currency">
            <text:p>35 550,00 €</text:p>
          </table:table-cell>
          <table:table-cell table:style-name="ce103" table:formula="of:=[.E91]/[.D91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Montauban</text:p>
          </table:table-cell>
          <table:table-cell table:style-name="ce50" office:value-type="string" calcext:value-type="string">
            <text:p>VILLEBRUMIER</text:p>
          </table:table-cell>
          <table:table-cell table:style-name="ce50" office:value-type="string" calcext:value-type="string">
            <text:p>rénovation de 2 salles de classe de l’école primaire</text:p>
          </table:table-cell>
          <table:table-cell table:style-name="ce10" office:value-type="currency" office:currency="EUR" office:value="17034" calcext:value-type="currency">
            <text:p>17 034,00 €</text:p>
          </table:table-cell>
          <table:table-cell table:style-name="ce10" office:value-type="currency" office:currency="EUR" office:value="5110" calcext:value-type="currency">
            <text:p>5 110,00 €</text:p>
          </table:table-cell>
          <table:table-cell table:style-name="ce133" table:formula="of:=[.E92]/[.D92]" office:value-type="percentage" office:value="0.299988258776565" calcext:value-type="percentage">
            <text:p>3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ALBEFEUILLE LAGARDE</text:p>
          </table:table-cell>
          <table:table-cell table:style-name="ce50" office:value-type="string" calcext:value-type="string">
            <text:p>Restauration patrimoniale du lavoir et aménagement des abords</text:p>
          </table:table-cell>
          <table:table-cell table:style-name="ce10" office:value-type="currency" office:currency="EUR" office:value="150430" calcext:value-type="currency">
            <text:p>150 430,00 €</text:p>
          </table:table-cell>
          <table:table-cell table:style-name="ce10" office:value-type="currency" office:currency="EUR" office:value="39009.64" calcext:value-type="currency">
            <text:p>39 009,64 €</text:p>
          </table:table-cell>
          <table:table-cell table:style-name="ce133" table:formula="of:=[.E93]/[.D93]" office:value-type="percentage" office:value="0.259320880143588" calcext:value-type="percentage">
            <text:p>25,93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ANGEVILLE</text:p>
          </table:table-cell>
          <table:table-cell table:style-name="ce50" office:value-type="string" calcext:value-type="string">
            <text:p>Réhabilitation du cimetière communal</text:p>
          </table:table-cell>
          <table:table-cell table:style-name="ce10" office:value-type="currency" office:currency="EUR" office:value="58348.2" calcext:value-type="currency">
            <text:p>58 348,20 €</text:p>
          </table:table-cell>
          <table:table-cell table:style-name="ce10" office:value-type="currency" office:currency="EUR" office:value="11669.64" calcext:value-type="currency">
            <text:p>11 669,64 €</text:p>
          </table:table-cell>
          <table:table-cell table:style-name="ce133" table:formula="of:=[.E94]/[.D94]" office:value-type="percentage" office:value="0.2" calcext:value-type="percentage">
            <text:p>2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BARDIGUES</text:p>
          </table:table-cell>
          <table:table-cell table:style-name="ce50" office:value-type="string" calcext:value-type="string">
            <text:p>Réhabilitation d'un logement dans un bâtiment communal</text:p>
          </table:table-cell>
          <table:table-cell table:style-name="ce10" office:value-type="currency" office:currency="EUR" office:value="203000" calcext:value-type="currency">
            <text:p>203 000,00 €</text:p>
          </table:table-cell>
          <table:table-cell table:style-name="ce10" office:value-type="currency" office:currency="EUR" office:value="60900" calcext:value-type="currency">
            <text:p>60 900,00 €</text:p>
          </table:table-cell>
          <table:table-cell table:style-name="ce133" table:formula="of:=[.E95]/[.D95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BEAUMONT DE LOMAGNE</text:p>
          </table:table-cell>
          <table:table-cell table:style-name="ce50" office:value-type="string" calcext:value-type="string">
            <text:p>Rénovation du groupe scolaire Fermat</text:p>
          </table:table-cell>
          <table:table-cell table:style-name="ce10" office:value-type="currency" office:currency="EUR" office:value="101431.67" calcext:value-type="currency">
            <text:p>101 431,67 €</text:p>
          </table:table-cell>
          <table:table-cell table:style-name="ce10" office:value-type="currency" office:currency="EUR" office:value="40572.67" calcext:value-type="currency">
            <text:p>40 572,67 €</text:p>
          </table:table-cell>
          <table:table-cell table:style-name="ce133" table:formula="of:=[.E96]/[.D96]" office:value-type="percentage" office:value="0.400000019717707" calcext:value-type="percentage">
            <text:p>4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BELBEZE EN LOMAGNE</text:p>
          </table:table-cell>
          <table:table-cell table:style-name="ce50" office:value-type="string" calcext:value-type="string">
            <text:p>Aménagement et mise en sécurité du village</text:p>
          </table:table-cell>
          <table:table-cell table:style-name="ce10" office:value-type="currency" office:currency="EUR" office:value="4797.31" calcext:value-type="currency">
            <text:p>4 797,31 €</text:p>
          </table:table-cell>
          <table:table-cell table:style-name="ce10" office:value-type="currency" office:currency="EUR" office:value="959.46" calcext:value-type="currency">
            <text:p>959,46 €</text:p>
          </table:table-cell>
          <table:table-cell table:style-name="ce133" table:formula="of:=[.E97]/[.D97]" office:value-type="percentage" office:value="0.199999583099695" calcext:value-type="percentage">
            <text:p>2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BELVEZE</text:p>
          </table:table-cell>
          <table:table-cell table:style-name="ce50" office:value-type="string" calcext:value-type="string">
            <text:p>Création d’un préau et sécurisation des accès de cet équipement à l’école primaire</text:p>
          </table:table-cell>
          <table:table-cell table:style-name="ce10" office:value-type="currency" office:currency="EUR" office:value="21542.62" calcext:value-type="currency">
            <text:p>21 542,62 €</text:p>
          </table:table-cell>
          <table:table-cell table:style-name="ce10" office:value-type="currency" office:currency="EUR" office:value="8617.05" calcext:value-type="currency">
            <text:p>8 617,05 €</text:p>
          </table:table-cell>
          <table:table-cell table:style-name="ce133" table:formula="of:=[.E98]/[.D98]" office:value-type="percentage" office:value="0.400000092839218" calcext:value-type="percentage">
            <text:p>4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BRASSAC</text:p>
          </table:table-cell>
          <table:table-cell table:style-name="ce50" office:value-type="string" calcext:value-type="string">
            <text:p>Inventaire et gestion du cimetière communal</text:p>
          </table:table-cell>
          <table:table-cell table:style-name="ce10" office:value-type="currency" office:currency="EUR" office:value="8915.9" calcext:value-type="currency">
            <text:p>8 915,90 €</text:p>
          </table:table-cell>
          <table:table-cell table:style-name="ce10" office:value-type="currency" office:currency="EUR" office:value="4457.95" calcext:value-type="currency">
            <text:p>4 457,95 €</text:p>
          </table:table-cell>
          <table:table-cell table:style-name="ce133" table:formula="of:=[.E99]/[.D99]" office:value-type="percentage" office:value="0.5" calcext:value-type="percentage">
            <text:p>5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Reconstruction de l’école élémentaire Ducau tranche 2</text:p>
          </table:table-cell>
          <table:table-cell table:style-name="ce10" office:value-type="currency" office:currency="EUR" office:value="1418535.67" calcext:value-type="currency">
            <text:p>1 418 535,67 €</text:p>
          </table:table-cell>
          <table:table-cell table:style-name="ce10" office:value-type="currency" office:currency="EUR" office:value="567414.27" calcext:value-type="currency">
            <text:p>567 414,27 €</text:p>
          </table:table-cell>
          <table:table-cell table:style-name="ce133" table:formula="of:=[.E100]/[.D100]" office:value-type="percentage" office:value="0.400000001409905" calcext:value-type="percentage">
            <text:p>4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CASTERA-BOUZET</text:p>
          </table:table-cell>
          <table:table-cell table:style-name="ce50" office:value-type="string" calcext:value-type="string">
            <text:p>Travaux de remplacement du système de chauffage dans appartement communal</text:p>
          </table:table-cell>
          <table:table-cell table:style-name="ce10" office:value-type="currency" office:currency="EUR" office:value="5277.52" calcext:value-type="currency">
            <text:p>5 277,52 €</text:p>
          </table:table-cell>
          <table:table-cell table:style-name="ce10" office:value-type="currency" office:currency="EUR" office:value="1583.26" calcext:value-type="currency">
            <text:p>1 583,26 €</text:p>
          </table:table-cell>
          <table:table-cell table:style-name="ce133" table:formula="of:=[.E101]/[.D101]" office:value-type="percentage" office:value="0.300000757931756" calcext:value-type="percentage">
            <text:p>3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CAUMONT</text:p>
          </table:table-cell>
          <table:table-cell table:style-name="ce50" office:value-type="string" calcext:value-type="string">
            <text:p>Travaux de rénovation et d’amélioration thermique du secrétariat de mairie, du bureau du maire et de la salle de réunion ; réhabilitation du bâtiment de la mairie</text:p>
          </table:table-cell>
          <table:table-cell table:style-name="ce10" office:value-type="currency" office:currency="EUR" office:value="28693.49" calcext:value-type="currency">
            <text:p>28 693,49 €</text:p>
          </table:table-cell>
          <table:table-cell table:style-name="ce10" office:value-type="currency" office:currency="EUR" office:value="8608.05" calcext:value-type="currency">
            <text:p>8 608,05 €</text:p>
          </table:table-cell>
          <table:table-cell table:style-name="ce133" table:formula="of:=[.E102]/[.D102]" office:value-type="percentage" office:value="0.300000104553332" calcext:value-type="percentage">
            <text:p>3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CC 2 RIVES</text:p>
          </table:table-cell>
          <table:table-cell table:style-name="ce50" office:value-type="string" calcext:value-type="string">
            <text:p>Programme de rénovation thermique et accessibilité dans les écoles – école de Dunes</text:p>
          </table:table-cell>
          <table:table-cell table:style-name="ce10" office:value-type="currency" office:currency="EUR" office:value="417632" calcext:value-type="currency">
            <text:p>417 632,00 €</text:p>
          </table:table-cell>
          <table:table-cell table:style-name="ce10" office:value-type="currency" office:currency="EUR" office:value="167052.8" calcext:value-type="currency">
            <text:p>167 052,80 €</text:p>
          </table:table-cell>
          <table:table-cell table:style-name="ce133" table:formula="of:=[.E103]/[.D103]" office:value-type="percentage" office:value="0.4" calcext:value-type="percentage">
            <text:p>4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CC 2 RIVES</text:p>
          </table:table-cell>
          <table:table-cell table:style-name="ce50" office:value-type="string" calcext:value-type="string">
            <text:p>Programme de rénovation thermique et accessibilité dans les écoles – école de Lamagistère</text:p>
          </table:table-cell>
          <table:table-cell table:style-name="ce10" office:value-type="currency" office:currency="EUR" office:value="416685" calcext:value-type="currency">
            <text:p>416 685,00 €</text:p>
          </table:table-cell>
          <table:table-cell table:style-name="ce10" office:value-type="currency" office:currency="EUR" office:value="166674" calcext:value-type="currency">
            <text:p>166 674,00 €</text:p>
          </table:table-cell>
          <table:table-cell table:style-name="ce133" table:formula="of:=[.E104]/[.D104]" office:value-type="percentage" office:value="0.4" calcext:value-type="percentage">
            <text:p>4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CC 2 RIVES</text:p>
          </table:table-cell>
          <table:table-cell table:style-name="ce50" office:value-type="string" calcext:value-type="string">
            <text:p>Programme de rénovation thermique et accessibilité dans les écoles – école de Malause</text:p>
          </table:table-cell>
          <table:table-cell table:style-name="ce10" office:value-type="currency" office:currency="EUR" office:value="355728" calcext:value-type="currency">
            <text:p>355 728,00 €</text:p>
          </table:table-cell>
          <table:table-cell table:style-name="ce10" office:value-type="currency" office:currency="EUR" office:value="142291.2" calcext:value-type="currency">
            <text:p>142 291,20 €</text:p>
          </table:table-cell>
          <table:table-cell table:style-name="ce133" table:formula="of:=[.E105]/[.D105]" office:value-type="percentage" office:value="0.4" calcext:value-type="percentage">
            <text:p>4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DUNES</text:p>
          </table:table-cell>
          <table:table-cell table:style-name="ce50" office:value-type="string" calcext:value-type="string">
            <text:p>Rénovation court de tennis</text:p>
          </table:table-cell>
          <table:table-cell table:style-name="ce10" office:value-type="currency" office:currency="EUR" office:value="47184" calcext:value-type="currency">
            <text:p>47 184,00 €</text:p>
          </table:table-cell>
          <table:table-cell table:style-name="ce10" office:value-type="currency" office:currency="EUR" office:value="14155.2" calcext:value-type="currency">
            <text:p>14 155,20 €</text:p>
          </table:table-cell>
          <table:table-cell table:style-name="ce133" table:formula="of:=[.E106]/[.D106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GARGANVILLAR</text:p>
          </table:table-cell>
          <table:table-cell table:style-name="ce50" office:value-type="string" calcext:value-type="string">
            <text:p>Mise en sécurité des routes départementales n° 61 de Sérignac et n° 14 de Labourgade</text:p>
          </table:table-cell>
          <table:table-cell table:style-name="ce10" office:value-type="currency" office:currency="EUR" office:value="8007.5" calcext:value-type="currency">
            <text:p>8 007,50 €</text:p>
          </table:table-cell>
          <table:table-cell table:style-name="ce10" office:value-type="currency" office:currency="EUR" office:value="4003.75" calcext:value-type="currency">
            <text:p>4 003,75 €</text:p>
          </table:table-cell>
          <table:table-cell table:style-name="ce133" table:formula="of:=[.E107]/[.D107]" office:value-type="percentage" office:value="0.5" calcext:value-type="percentage">
            <text:p>5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GARIES</text:p>
          </table:table-cell>
          <table:table-cell table:style-name="ce50" office:value-type="string" calcext:value-type="string">
            <text:p>Réhabilitation de bâtiments communaux (phase 2) et aménagement paysager</text:p>
          </table:table-cell>
          <table:table-cell table:style-name="ce10" office:value-type="currency" office:currency="EUR" office:value="65568" calcext:value-type="currency">
            <text:p>65 568,00 €</text:p>
          </table:table-cell>
          <table:table-cell table:style-name="ce10" office:value-type="currency" office:currency="EUR" office:value="19670.4" calcext:value-type="currency">
            <text:p>19 670,40 €</text:p>
          </table:table-cell>
          <table:table-cell table:style-name="ce133" table:formula="of:=[.E108]/[.D108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GENSAC</text:p>
          </table:table-cell>
          <table:table-cell table:style-name="ce50" office:value-type="string" calcext:value-type="string">
            <text:p>Travaux de réhabilitation du cimetière communal</text:p>
          </table:table-cell>
          <table:table-cell table:style-name="ce10" office:value-type="currency" office:currency="EUR" office:value="21204.4" calcext:value-type="currency">
            <text:p>21 204,40 €</text:p>
          </table:table-cell>
          <table:table-cell table:style-name="ce10" office:value-type="currency" office:currency="EUR" office:value="6361.32" calcext:value-type="currency">
            <text:p>6 361,32 €</text:p>
          </table:table-cell>
          <table:table-cell table:style-name="ce133" table:formula="of:=[.E109]/[.D109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GIMAT</text:p>
          </table:table-cell>
          <table:table-cell table:style-name="ce50" office:value-type="string" calcext:value-type="string">
            <text:p>Inventaire du cimetière</text:p>
          </table:table-cell>
          <table:table-cell table:style-name="ce10" office:value-type="currency" office:currency="EUR" office:value="8973.9" calcext:value-type="currency">
            <text:p>8 973,90 €</text:p>
          </table:table-cell>
          <table:table-cell table:style-name="ce10" office:value-type="currency" office:currency="EUR" office:value="4486.95" calcext:value-type="currency">
            <text:p>4 486,95 €</text:p>
          </table:table-cell>
          <table:table-cell table:style-name="ce133" table:formula="of:=[.E110]/[.D110]" office:value-type="percentage" office:value="0.5" calcext:value-type="percentage">
            <text:p>5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GIMAT</text:p>
          </table:table-cell>
          <table:table-cell table:style-name="ce50" office:value-type="string" calcext:value-type="string">
            <text:p>Réfection de la charpente et réparation d’un avant-toit à la salle des fêtes</text:p>
          </table:table-cell>
          <table:table-cell table:style-name="ce10" office:value-type="currency" office:currency="EUR" office:value="24656" calcext:value-type="currency">
            <text:p>24 656,00 €</text:p>
          </table:table-cell>
          <table:table-cell table:style-name="ce10" office:value-type="currency" office:currency="EUR" office:value="6410.56" calcext:value-type="currency">
            <text:p>6 410,56 €</text:p>
          </table:table-cell>
          <table:table-cell table:style-name="ce133" table:formula="of:=[.E111]/[.D111]" office:value-type="percentage" office:value="0.26" calcext:value-type="percentage">
            <text:p>26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GLATENS</text:p>
          </table:table-cell>
          <table:table-cell table:style-name="ce50" office:value-type="string" calcext:value-type="string">
            <text:p>Travaux de couverture de l’église</text:p>
          </table:table-cell>
          <table:table-cell table:style-name="ce10" office:value-type="currency" office:currency="EUR" office:value="23093" calcext:value-type="currency">
            <text:p>23 093,00 €</text:p>
          </table:table-cell>
          <table:table-cell table:style-name="ce10" office:value-type="currency" office:currency="EUR" office:value="6927.9" calcext:value-type="currency">
            <text:p>6 927,90 €</text:p>
          </table:table-cell>
          <table:table-cell table:style-name="ce133" table:formula="of:=[.E112]/[.D112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LACOUR DE VISA</text:p>
          </table:table-cell>
          <table:table-cell table:style-name="ce50" office:value-type="string" calcext:value-type="string">
            <text:p>Réhabilitation d'un restaurant et d'un logement </text:p>
          </table:table-cell>
          <table:table-cell table:style-name="ce10" office:value-type="currency" office:currency="EUR" office:value="383089" calcext:value-type="currency">
            <text:p>383 089,00 €</text:p>
          </table:table-cell>
          <table:table-cell table:style-name="ce10" office:value-type="currency" office:currency="EUR" office:value="114926.7" calcext:value-type="currency">
            <text:p>114 926,70 €</text:p>
          </table:table-cell>
          <table:table-cell table:style-name="ce133" table:formula="of:=[.E113]/[.D113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LARRAZET</text:p>
          </table:table-cell>
          <table:table-cell table:style-name="ce50" office:value-type="string" calcext:value-type="string">
            <text:p>Création du colombarium et d’un jardin du souvenir</text:p>
          </table:table-cell>
          <table:table-cell table:style-name="ce10" office:value-type="currency" office:currency="EUR" office:value="4083.33" calcext:value-type="currency">
            <text:p>4 083,33 €</text:p>
          </table:table-cell>
          <table:table-cell table:style-name="ce10" office:value-type="currency" office:currency="EUR" office:value="1225" calcext:value-type="currency">
            <text:p>1 225,00 €</text:p>
          </table:table-cell>
          <table:table-cell table:style-name="ce133" table:formula="of:=[.E114]/[.D114]" office:value-type="percentage" office:value="0.300000244898159" calcext:value-type="percentage">
            <text:p>30,00%</text:p>
          </table:table-cell>
          <table:table-cell table:number-columns-repeated="1002"/>
        </table:table-row>
        <table:table-row table:style-name="ro9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LAVIT DE LOMAGNE</text:p>
          </table:table-cell>
          <table:table-cell table:style-name="ce50" office:value-type="string" calcext:value-type="string">
            <text:p>Rénovation du terrain d’honneur du stade</text:p>
          </table:table-cell>
          <table:table-cell table:style-name="ce10" office:value-type="currency" office:currency="EUR" office:value="32580" calcext:value-type="currency">
            <text:p>32 580,00 €</text:p>
          </table:table-cell>
          <table:table-cell table:style-name="ce10" office:value-type="currency" office:currency="EUR" office:value="9774" calcext:value-type="currency">
            <text:p>9 774,00 €</text:p>
          </table:table-cell>
          <table:table-cell table:style-name="ce133" table:formula="of:=[.E115]/[.D115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LE CAUSE</text:p>
          </table:table-cell>
          <table:table-cell table:style-name="ce50" office:value-type="string" calcext:value-type="string">
            <text:p>Rénovation belvédère</text:p>
          </table:table-cell>
          <table:table-cell table:style-name="ce10" office:value-type="currency" office:currency="EUR" office:value="105237.8" calcext:value-type="currency">
            <text:p>105 237,80 €</text:p>
          </table:table-cell>
          <table:table-cell table:style-name="ce10" office:value-type="currency" office:currency="EUR" office:value="21047.56" calcext:value-type="currency">
            <text:p>21 047,56 €</text:p>
          </table:table-cell>
          <table:table-cell table:style-name="ce133" table:formula="of:=[.E116]/[.D116]" office:value-type="percentage" office:value="0.2" calcext:value-type="percentage">
            <text:p>2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MALAUSE</text:p>
          </table:table-cell>
          <table:table-cell table:style-name="ce50" office:value-type="string" calcext:value-type="string">
            <text:p>Rénovation énergétique de la mairie</text:p>
          </table:table-cell>
          <table:table-cell table:style-name="ce10" office:value-type="currency" office:currency="EUR" office:value="56800.22" calcext:value-type="currency">
            <text:p>56 800,22 €</text:p>
          </table:table-cell>
          <table:table-cell table:style-name="ce10" office:value-type="currency" office:currency="EUR" office:value="17040.07" calcext:value-type="currency">
            <text:p>17 040,07 €</text:p>
          </table:table-cell>
          <table:table-cell table:style-name="ce133" table:formula="of:=[.E117]/[.D117]" office:value-type="percentage" office:value="0.300000070422262" calcext:value-type="percentage">
            <text:p>3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MARIGNAC</text:p>
          </table:table-cell>
          <table:table-cell table:style-name="ce50" office:value-type="string" calcext:value-type="string">
            <text:p>Réhabilitation du mur du cimetière et embellissement centre bourg</text:p>
          </table:table-cell>
          <table:table-cell table:style-name="ce10" office:value-type="currency" office:currency="EUR" office:value="16652" calcext:value-type="currency">
            <text:p>16 652,00 €</text:p>
          </table:table-cell>
          <table:table-cell table:style-name="ce10" office:value-type="currency" office:currency="EUR" office:value="3330.4" calcext:value-type="currency">
            <text:p>3 330,40 €</text:p>
          </table:table-cell>
          <table:table-cell table:style-name="ce133" table:formula="of:=[.E118]/[.D118]" office:value-type="percentage" office:value="0.2" calcext:value-type="percentage">
            <text:p>2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MAUBEC</text:p>
          </table:table-cell>
          <table:table-cell table:style-name="ce50" office:value-type="string" calcext:value-type="string">
            <text:p>Confortement des remparts</text:p>
          </table:table-cell>
          <table:table-cell table:style-name="ce10" office:value-type="currency" office:currency="EUR" office:value="112500" calcext:value-type="currency">
            <text:p>112 500,00 €</text:p>
          </table:table-cell>
          <table:table-cell table:style-name="ce10" office:value-type="currency" office:currency="EUR" office:value="22500" calcext:value-type="currency">
            <text:p>22 500,00 €</text:p>
          </table:table-cell>
          <table:table-cell table:style-name="ce133" table:formula="of:=[.E119]/[.D119]" office:value-type="percentage" office:value="0.2" calcext:value-type="percentage">
            <text:p>2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MAUMUSSON</text:p>
          </table:table-cell>
          <table:table-cell table:style-name="ce50" office:value-type="string" calcext:value-type="string">
            <text:p>Salle des fêtes – installation d'une pompe à chaleur</text:p>
          </table:table-cell>
          <table:table-cell table:style-name="ce10" office:value-type="currency" office:currency="EUR" office:value="8464" calcext:value-type="currency">
            <text:p>8 464,00 €</text:p>
          </table:table-cell>
          <table:table-cell table:style-name="ce10" office:value-type="currency" office:currency="EUR" office:value="2199.79" calcext:value-type="currency">
            <text:p>2 199,79 €</text:p>
          </table:table-cell>
          <table:table-cell table:style-name="ce133" table:formula="of:=[.E120]/[.D120]" office:value-type="percentage" office:value="0.259899574669187" calcext:value-type="percentage">
            <text:p>25,99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MONTBARLA</text:p>
          </table:table-cell>
          <table:table-cell table:style-name="ce50" office:value-type="string" calcext:value-type="string">
            <text:p>Travaux d'aménagement d'un colombarium</text:p>
          </table:table-cell>
          <table:table-cell table:style-name="ce10" office:value-type="currency" office:currency="EUR" office:value="3041.67" calcext:value-type="currency">
            <text:p>3 041,67 €</text:p>
          </table:table-cell>
          <table:table-cell table:style-name="ce10" office:value-type="currency" office:currency="EUR" office:value="912.5" calcext:value-type="currency">
            <text:p>912,50 €</text:p>
          </table:table-cell>
          <table:table-cell table:style-name="ce133" table:formula="of:=[.E121]/[.D121]" office:value-type="percentage" office:value="0.299999671233237" calcext:value-type="percentage">
            <text:p>3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MONTGAILLARD</text:p>
          </table:table-cell>
          <table:table-cell table:style-name="ce50" office:value-type="string" calcext:value-type="string">
            <text:p>Travaux de mise aux normes et rénovation énergétique de la salle des fêtes notamment la cuisine et la salle associative</text:p>
          </table:table-cell>
          <table:table-cell table:style-name="ce10" office:value-type="currency" office:currency="EUR" office:value="29018.31" calcext:value-type="currency">
            <text:p>29 018,31 €</text:p>
          </table:table-cell>
          <table:table-cell table:style-name="ce10" office:value-type="currency" office:currency="EUR" office:value="8705.49" calcext:value-type="currency">
            <text:p>8 705,49 €</text:p>
          </table:table-cell>
          <table:table-cell table:style-name="ce133" table:formula="of:=[.E122]/[.D122]" office:value-type="percentage" office:value="0.299999896616998" calcext:value-type="percentage">
            <text:p>30,00%</text:p>
          </table:table-cell>
          <table:table-cell table:number-columns-repeated="1002"/>
        </table:table-row>
        <table:table-row table:style-name="ro11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PERVILLE</text:p>
          </table:table-cell>
          <table:table-cell table:style-name="ce50" office:value-type="string" calcext:value-type="string">
            <text:p>Création d'un accès traiteur derrière la salle des fêtes, isolation phonique de la salle des fêtes, aménagement d’un mur de soutènement rue de la mairie</text:p>
          </table:table-cell>
          <table:table-cell table:style-name="ce10" office:value-type="currency" office:currency="EUR" office:value="99000" calcext:value-type="currency">
            <text:p>99 000,00 €</text:p>
          </table:table-cell>
          <table:table-cell table:style-name="ce10" office:value-type="currency" office:currency="EUR" office:value="19800" calcext:value-type="currency">
            <text:p>19 800,00 €</text:p>
          </table:table-cell>
          <table:table-cell table:style-name="ce133" table:formula="of:=[.E123]/[.D123]" office:value-type="percentage" office:value="0.2" calcext:value-type="percentage">
            <text:p>2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POMMEVIC</text:p>
          </table:table-cell>
          <table:table-cell table:style-name="ce50" office:value-type="string" calcext:value-type="string">
            <text:p>Mise en place d’un système de vidéoprotection</text:p>
          </table:table-cell>
          <table:table-cell table:style-name="ce10" office:value-type="currency" office:currency="EUR" office:value="104904.93" calcext:value-type="currency">
            <text:p>104 904,93 €</text:p>
          </table:table-cell>
          <table:table-cell table:style-name="ce10" office:value-type="currency" office:currency="EUR" office:value="41961.97" calcext:value-type="currency">
            <text:p>41 961,97 €</text:p>
          </table:table-cell>
          <table:table-cell table:style-name="ce133" table:formula="of:=[.E124]/[.D124]" office:value-type="percentage" office:value="0.399999980935119" calcext:value-type="percentage">
            <text:p>4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POUPAS</text:p>
          </table:table-cell>
          <table:table-cell table:style-name="ce50" office:value-type="string" calcext:value-type="string">
            <text:p>Etanchéité appartement</text:p>
          </table:table-cell>
          <table:table-cell table:style-name="ce10" office:value-type="currency" office:currency="EUR" office:value="5579.54" calcext:value-type="currency">
            <text:p>5 579,54 €</text:p>
          </table:table-cell>
          <table:table-cell table:style-name="ce10" office:value-type="currency" office:currency="EUR" office:value="1952.84" calcext:value-type="currency">
            <text:p>1 952,84 €</text:p>
          </table:table-cell>
          <table:table-cell table:style-name="ce133" table:formula="of:=[.E125]/[.D125]" office:value-type="percentage" office:value="0.350000179226244" calcext:value-type="percentage">
            <text:p>35,00%</text:p>
          </table:table-cell>
          <table:table-cell table:number-columns-repeated="1002"/>
        </table:table-row>
        <table:table-row table:style-name="ro12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POUPAS</text:p>
          </table:table-cell>
          <table:table-cell table:style-name="ce50" office:value-type="string" calcext:value-type="string">
            <text:p>Rénovation énergétique de la mairie - 1ère tranche</text:p>
          </table:table-cell>
          <table:table-cell table:style-name="ce10" office:value-type="currency" office:currency="EUR" office:value="5838" calcext:value-type="currency">
            <text:p>5 838,00 €</text:p>
          </table:table-cell>
          <table:table-cell table:style-name="ce10" office:value-type="currency" office:currency="EUR" office:value="1516.13" calcext:value-type="currency">
            <text:p>1 516,13 €</text:p>
          </table:table-cell>
          <table:table-cell table:style-name="ce133" table:formula="of:=[.E126]/[.D126]" office:value-type="percentage" office:value="0.259700239808153" calcext:value-type="percentage">
            <text:p>25,97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SAINT AIGNAN</text:p>
          </table:table-cell>
          <table:table-cell table:style-name="ce50" office:value-type="string" calcext:value-type="string">
            <text:p>Création d’un pôle sportif et ludique 2ème tranche</text:p>
          </table:table-cell>
          <table:table-cell table:style-name="ce10" office:value-type="currency" office:currency="EUR" office:value="74844.22" calcext:value-type="currency">
            <text:p>74 844,22 €</text:p>
          </table:table-cell>
          <table:table-cell table:style-name="ce10" office:value-type="currency" office:currency="EUR" office:value="22453.27" calcext:value-type="currency">
            <text:p>22 453,27 €</text:p>
          </table:table-cell>
          <table:table-cell table:style-name="ce133" table:formula="of:=[.E127]/[.D127]" office:value-type="percentage" office:value="0.300000053444341" calcext:value-type="percentage">
            <text:p>3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SAINT AMANS DE PELLAGAL</text:p>
          </table:table-cell>
          <table:table-cell table:style-name="ce50" office:value-type="string" calcext:value-type="string">
            <text:p>Réfection des murs d’enceinte du cimetière</text:p>
          </table:table-cell>
          <table:table-cell table:style-name="ce10" office:value-type="currency" office:currency="EUR" office:value="15678.73" calcext:value-type="currency">
            <text:p>15 678,73 €</text:p>
          </table:table-cell>
          <table:table-cell table:style-name="ce10" office:value-type="currency" office:currency="EUR" office:value="3135.75" calcext:value-type="currency">
            <text:p>3 135,75 €</text:p>
          </table:table-cell>
          <table:table-cell table:style-name="ce133" table:formula="of:=[.E128]/[.D128]" office:value-type="percentage" office:value="0.200000255122704" calcext:value-type="percentage">
            <text:p>2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SAINT AMANS DU PECH</text:p>
          </table:table-cell>
          <table:table-cell table:style-name="ce50" office:value-type="string" calcext:value-type="string">
            <text:p>Rénovation d’un bâtiment communal pour l’implantation d’un multiservices</text:p>
          </table:table-cell>
          <table:table-cell table:style-name="ce10" office:value-type="currency" office:currency="EUR" office:value="44768.14" calcext:value-type="currency">
            <text:p>44 768,14 €</text:p>
          </table:table-cell>
          <table:table-cell table:style-name="ce10" office:value-type="currency" office:currency="EUR" office:value="9396.83" calcext:value-type="currency">
            <text:p>9 396,83 €</text:p>
          </table:table-cell>
          <table:table-cell table:style-name="ce133" table:formula="of:=[.E129]/[.D129]" office:value-type="percentage" office:value="0.209899942235706" calcext:value-type="percentage">
            <text:p>20,99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SAINT NICOLAS DE LA GRAVE</text:p>
          </table:table-cell>
          <table:table-cell table:style-name="ce50" office:value-type="string" calcext:value-type="string">
            <text:p>Vidéoprotection</text:p>
          </table:table-cell>
          <table:table-cell table:style-name="ce10" office:value-type="currency" office:currency="EUR" office:value="60000" calcext:value-type="currency">
            <text:p>60 000,00 €</text:p>
          </table:table-cell>
          <table:table-cell table:style-name="ce10" office:value-type="currency" office:currency="EUR" office:value="30000" calcext:value-type="currency">
            <text:p>30 000,00 €</text:p>
          </table:table-cell>
          <table:table-cell table:style-name="ce133" table:formula="of:=[.E130]/[.D130]" office:value-type="percentage" office:value="0.5" calcext:value-type="percentage">
            <text:p>5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SERIGNAC</text:p>
          </table:table-cell>
          <table:table-cell table:style-name="ce50" office:value-type="string" calcext:value-type="string">
            <text:p>Achat logiciel - travaux et étude prévoyant inventaire et gestion du cimetière</text:p>
          </table:table-cell>
          <table:table-cell table:style-name="ce10" office:value-type="currency" office:currency="EUR" office:value="11835.6" calcext:value-type="currency">
            <text:p>11 835,60 €</text:p>
          </table:table-cell>
          <table:table-cell table:style-name="ce10" office:value-type="currency" office:currency="EUR" office:value="5000.54" calcext:value-type="currency">
            <text:p>5 000,54 €</text:p>
          </table:table-cell>
          <table:table-cell table:style-name="ce133" table:formula="of:=[.E131]/[.D131]" office:value-type="percentage" office:value="0.422499915509142" calcext:value-type="percentage">
            <text:p>42,25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SMEEOM MOYENNE GARONNE</text:p>
          </table:table-cell>
          <table:table-cell table:style-name="ce50" office:value-type="string" calcext:value-type="string">
            <text:p>Création d’une réserve incendie à la déchèterie de Lavit</text:p>
          </table:table-cell>
          <table:table-cell table:style-name="ce10" office:value-type="currency" office:currency="EUR" office:value="12051" calcext:value-type="currency">
            <text:p>12 051,00 €</text:p>
          </table:table-cell>
          <table:table-cell table:style-name="ce10" office:value-type="currency" office:currency="EUR" office:value="6025.5" calcext:value-type="currency">
            <text:p>6 025,50 €</text:p>
          </table:table-cell>
          <table:table-cell table:style-name="ce133" table:formula="of:=[.E132]/[.D132]" office:value-type="percentage" office:value="0.5" calcext:value-type="percentage">
            <text:p>5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SMEEOM MOYENNE GARONNE</text:p>
          </table:table-cell>
          <table:table-cell table:style-name="ce50" office:value-type="string" calcext:value-type="string">
            <text:p>Création d’une réserve incendie à la déchèterie de Montaigu de Quercy</text:p>
          </table:table-cell>
          <table:table-cell table:style-name="ce10" office:value-type="currency" office:currency="EUR" office:value="14181" calcext:value-type="currency">
            <text:p>14 181,00 €</text:p>
          </table:table-cell>
          <table:table-cell table:style-name="ce10" office:value-type="currency" office:currency="EUR" office:value="7090.5" calcext:value-type="currency">
            <text:p>7 090,50 €</text:p>
          </table:table-cell>
          <table:table-cell table:style-name="ce133" table:formula="of:=[.E133]/[.D133]" office:value-type="percentage" office:value="0.5" calcext:value-type="percentage">
            <text:p>5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TREJOULS</text:p>
          </table:table-cell>
          <table:table-cell table:style-name="ce50" office:value-type="string" calcext:value-type="string">
            <text:p>Rénovation des façades de l’ancienne école de St Urcisse</text:p>
          </table:table-cell>
          <table:table-cell table:style-name="ce10" office:value-type="currency" office:currency="EUR" office:value="43950" calcext:value-type="currency">
            <text:p>43 950,00 €</text:p>
          </table:table-cell>
          <table:table-cell table:style-name="ce10" office:value-type="currency" office:currency="EUR" office:value="13185" calcext:value-type="currency">
            <text:p>13 185,00 €</text:p>
          </table:table-cell>
          <table:table-cell table:style-name="ce133" table:formula="of:=[.E134]/[.D134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VALEILLES</text:p>
          </table:table-cell>
          <table:table-cell table:style-name="ce50" office:value-type="string" calcext:value-type="string">
            <text:p>Terrain multisports</text:p>
          </table:table-cell>
          <table:table-cell table:style-name="ce10" office:value-type="currency" office:currency="EUR" office:value="66050" calcext:value-type="currency">
            <text:p>66 050,00 €</text:p>
          </table:table-cell>
          <table:table-cell table:style-name="ce10" office:value-type="currency" office:currency="EUR" office:value="19815" calcext:value-type="currency">
            <text:p>19 815,00 €</text:p>
          </table:table-cell>
          <table:table-cell table:style-name="ce133" table:formula="of:=[.E135]/[.D135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BELBEZE EN LOMAGNE</text:p>
          </table:table-cell>
          <table:table-cell table:style-name="ce50" office:value-type="string" calcext:value-type="string">
            <text:p>Mur du cimetière</text:p>
          </table:table-cell>
          <table:table-cell table:style-name="ce10" office:value-type="currency" office:currency="EUR" office:value="3758.63" calcext:value-type="currency">
            <text:p>3 758,63 €</text:p>
          </table:table-cell>
          <table:table-cell table:style-name="ce10" office:value-type="currency" office:currency="EUR" office:value="977" calcext:value-type="currency">
            <text:p>977,00 €</text:p>
          </table:table-cell>
          <table:table-cell table:style-name="ce133" table:formula="of:=[.E136]/[.D136]" office:value-type="percentage" office:value="0.259935135940489" calcext:value-type="percentage">
            <text:p>25,99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BOURG DE VISA</text:p>
          </table:table-cell>
          <table:table-cell table:style-name="ce50" office:value-type="string" calcext:value-type="string">
            <text:p>Rénovation énergétique de 5 logements locatifs communaux</text:p>
          </table:table-cell>
          <table:table-cell table:style-name="ce10" office:value-type="currency" office:currency="EUR" office:value="139326" calcext:value-type="currency">
            <text:p>139 326,00 €</text:p>
          </table:table-cell>
          <table:table-cell table:style-name="ce10" office:value-type="currency" office:currency="EUR" office:value="41797.8" calcext:value-type="currency">
            <text:p>41 797,80 €</text:p>
          </table:table-cell>
          <table:table-cell table:style-name="ce133" table:formula="of:=[.E137]/[.D137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CASTELMAYRAN</text:p>
          </table:table-cell>
          <table:table-cell table:style-name="ce50" office:value-type="string" calcext:value-type="string">
            <text:p>Aménagement de cheminements doux le long de la RD 12 et du chemin du stade</text:p>
          </table:table-cell>
          <table:table-cell table:style-name="ce10" office:value-type="currency" office:currency="EUR" office:value="443944" calcext:value-type="currency">
            <text:p>443 944,00 €</text:p>
          </table:table-cell>
          <table:table-cell table:style-name="ce10" office:value-type="currency" office:currency="EUR" office:value="88788.8" calcext:value-type="currency">
            <text:p>88 788,80 €</text:p>
          </table:table-cell>
          <table:table-cell table:style-name="ce133" table:formula="of:=[.E138]/[.D138]" office:value-type="percentage" office:value="0.2" calcext:value-type="percentage">
            <text:p>2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CASTELSAGRAT</text:p>
          </table:table-cell>
          <table:table-cell table:style-name="ce50" office:value-type="string" calcext:value-type="string">
            <text:p>Réalisation de travaux énergétiques, mises aux normes électriques et VRD de logements communaux</text:p>
          </table:table-cell>
          <table:table-cell table:style-name="ce10" office:value-type="currency" office:currency="EUR" office:value="108370" calcext:value-type="currency">
            <text:p>108 370,00 €</text:p>
          </table:table-cell>
          <table:table-cell table:style-name="ce10" office:value-type="currency" office:currency="EUR" office:value="32511" calcext:value-type="currency">
            <text:p>32 511,00 €</text:p>
          </table:table-cell>
          <table:table-cell table:style-name="ce133" table:formula="of:=[.E139]/[.D139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CC LTG</text:p>
          </table:table-cell>
          <table:table-cell table:style-name="ce50" office:value-type="string" calcext:value-type="string">
            <text:p>France Services </text:p>
          </table:table-cell>
          <table:table-cell table:style-name="ce10" office:value-type="currency" office:currency="EUR" office:value="18987.48" calcext:value-type="currency">
            <text:p>18 987,48 €</text:p>
          </table:table-cell>
          <table:table-cell table:style-name="ce10" office:value-type="currency" office:currency="EUR" office:value="9402.23" calcext:value-type="currency">
            <text:p>9 402,23 €</text:p>
          </table:table-cell>
          <table:table-cell table:style-name="ce133" table:formula="of:=[.E140]/[.D140]" office:value-type="percentage" office:value="0.495180508419232" calcext:value-type="percentage">
            <text:p>49,52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FAUROUX</text:p>
          </table:table-cell>
          <table:table-cell table:style-name="ce50" office:value-type="string" calcext:value-type="string">
            <text:p>Création d'un auvent à l'église Saint-Cyprien</text:p>
          </table:table-cell>
          <table:table-cell table:style-name="ce10" office:value-type="currency" office:currency="EUR" office:value="3577" calcext:value-type="currency">
            <text:p>3 577,00 €</text:p>
          </table:table-cell>
          <table:table-cell table:style-name="ce10" office:value-type="currency" office:currency="EUR" office:value="715.4" calcext:value-type="currency">
            <text:p>715,40 €</text:p>
          </table:table-cell>
          <table:table-cell table:style-name="ce133" table:formula="of:=[.E141]/[.D141]" office:value-type="percentage" office:value="0.2" calcext:value-type="percentage">
            <text:p>2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GASQUES</text:p>
          </table:table-cell>
          <table:table-cell table:style-name="ce50" office:value-type="string" calcext:value-type="string">
            <text:p>Rénovation de la mairie : redistribution, isolation et accessibilité</text:p>
          </table:table-cell>
          <table:table-cell table:style-name="ce10" office:value-type="currency" office:currency="EUR" office:value="290000" calcext:value-type="currency">
            <text:p>290 000,00 €</text:p>
          </table:table-cell>
          <table:table-cell table:style-name="ce10" office:value-type="currency" office:currency="EUR" office:value="87000" calcext:value-type="currency">
            <text:p>87 000,00 €</text:p>
          </table:table-cell>
          <table:table-cell table:style-name="ce133" table:formula="of:=[.E142]/[.D142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GOUDOURVILLE</text:p>
          </table:table-cell>
          <table:table-cell table:style-name="ce50" office:value-type="string" calcext:value-type="string">
            <text:p>Rénovation thermique et extension de la salle des fêtes</text:p>
          </table:table-cell>
          <table:table-cell table:style-name="ce10" office:value-type="currency" office:currency="EUR" office:value="165500" calcext:value-type="currency">
            <text:p>165 500,00 €</text:p>
          </table:table-cell>
          <table:table-cell table:style-name="ce10" office:value-type="currency" office:currency="EUR" office:value="36136.23" calcext:value-type="currency">
            <text:p>36 136,23 €</text:p>
          </table:table-cell>
          <table:table-cell table:style-name="ce133" table:formula="of:=[.E143]/[.D143]" office:value-type="percentage" office:value="0.21834580060423" calcext:value-type="percentage">
            <text:p>21,83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LES BARTHES</text:p>
          </table:table-cell>
          <table:table-cell table:style-name="ce50" office:value-type="string" calcext:value-type="string">
            <text:p>Bâtiments communaux : rénovation d’un bâtiment ALAE (accueil de loisirs associé à l’école) </text:p>
          </table:table-cell>
          <table:table-cell table:style-name="ce10" office:value-type="currency" office:currency="EUR" office:value="103039.5" calcext:value-type="currency">
            <text:p>103 039,50 €</text:p>
          </table:table-cell>
          <table:table-cell table:style-name="ce10" office:value-type="currency" office:currency="EUR" office:value="30911.85" calcext:value-type="currency">
            <text:p>30 911,85 €</text:p>
          </table:table-cell>
          <table:table-cell table:style-name="ce133" table:formula="of:=[.E144]/[.D144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10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MEAUZAC</text:p>
          </table:table-cell>
          <table:table-cell table:style-name="ce50" office:value-type="string" calcext:value-type="string">
            <text:p>Travaux école Simone Veil</text:p>
          </table:table-cell>
          <table:table-cell table:style-name="ce10" office:value-type="currency" office:currency="EUR" office:value="184447.19" calcext:value-type="currency">
            <text:p>184 447,19 €</text:p>
          </table:table-cell>
          <table:table-cell table:style-name="ce10" office:value-type="currency" office:currency="EUR" office:value="73778.88" calcext:value-type="currency">
            <text:p>73 778,88 €</text:p>
          </table:table-cell>
          <table:table-cell table:style-name="ce133" table:formula="of:=[.E145]/[.D145]" office:value-type="percentage" office:value="0.400000021686424" calcext:value-type="percentage">
            <text:p>40,00%</text:p>
          </table:table-cell>
          <table:table-cell table:number-columns-repeated="1002"/>
        </table:table-row>
        <table:table-row table:style-name="ro13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MONTAIGU DE QUERCY</text:p>
          </table:table-cell>
          <table:table-cell table:style-name="ce50" office:value-type="string" calcext:value-type="string">
            <text:p>Création France services</text:p>
          </table:table-cell>
          <table:table-cell table:style-name="ce10" office:value-type="currency" office:currency="EUR" office:value="24795" calcext:value-type="currency">
            <text:p>24 795,00 €</text:p>
          </table:table-cell>
          <table:table-cell table:style-name="ce10" office:value-type="currency" office:currency="EUR" office:value="12397.5" calcext:value-type="currency">
            <text:p>12 397,50 €</text:p>
          </table:table-cell>
          <table:table-cell table:style-name="ce133" table:formula="of:=[.E146]/[.D146]" office:value-type="percentage" office:value="0.5" calcext:value-type="percentage">
            <text:p>50,00%</text:p>
          </table:table-cell>
          <table:table-cell table:number-columns-repeated="1002"/>
        </table:table-row>
        <table:table-row table:style-name="ro13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SAINT NAZAIRE DE VALENTANE</text:p>
          </table:table-cell>
          <table:table-cell table:style-name="ce50" office:value-type="string" calcext:value-type="string">
            <text:p>Réhabilitation d’un logement à l ‘ancienne école de Mongaudon</text:p>
          </table:table-cell>
          <table:table-cell table:style-name="ce10" office:value-type="currency" office:currency="EUR" office:value="184859" calcext:value-type="currency">
            <text:p>184 859,00 €</text:p>
          </table:table-cell>
          <table:table-cell table:style-name="ce10" office:value-type="currency" office:currency="EUR" office:value="47895.06" calcext:value-type="currency">
            <text:p>47 895,06 €</text:p>
          </table:table-cell>
          <table:table-cell table:style-name="ce133" table:formula="of:=[.E147]/[.D147]" office:value-type="percentage" office:value="0.259089684570402" calcext:value-type="percentage">
            <text:p>25,91%</text:p>
          </table:table-cell>
          <table:table-cell table:number-columns-repeated="1002"/>
        </table:table-row>
        <table:table-row table:style-name="ro13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SERIGNAC</text:p>
          </table:table-cell>
          <table:table-cell table:style-name="ce50" office:value-type="string" calcext:value-type="string">
            <text:p>Aménagement et rénovation énergétique d’une salle associative</text:p>
          </table:table-cell>
          <table:table-cell table:style-name="ce10" office:value-type="currency" office:currency="EUR" office:value="270320" calcext:value-type="currency">
            <text:p>270 320,00 €</text:p>
          </table:table-cell>
          <table:table-cell table:style-name="ce10" office:value-type="currency" office:currency="EUR" office:value="81096" calcext:value-type="currency">
            <text:p>81 096,00 €</text:p>
          </table:table-cell>
          <table:table-cell table:style-name="ce133" table:formula="of:=[.E148]/[.D148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13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ESPALAIS</text:p>
          </table:table-cell>
          <table:table-cell table:style-name="ce50" office:value-type="string" calcext:value-type="string">
            <text:p>Restauration et rénovation énergétique de la salle à usages multiples</text:p>
          </table:table-cell>
          <table:table-cell table:style-name="ce10" office:value-type="currency" office:currency="EUR" office:value="336720.25" calcext:value-type="currency">
            <text:p>336 720,25 €</text:p>
          </table:table-cell>
          <table:table-cell table:style-name="ce10" office:value-type="currency" office:currency="EUR" office:value="101016.08" calcext:value-type="currency">
            <text:p>101 016,08 €</text:p>
          </table:table-cell>
          <table:table-cell table:style-name="ce133" table:formula="of:=[.E149]/[.D149]" office:value-type="percentage" office:value="0.300000014849122" calcext:value-type="percentage">
            <text:p>30,00%</text:p>
          </table:table-cell>
          <table:table-cell table:number-columns-repeated="1002"/>
        </table:table-row>
        <table:table-row table:style-name="ro13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LE CAUSE</text:p>
          </table:table-cell>
          <table:table-cell table:style-name="ce50" office:value-type="string" calcext:value-type="string">
            <text:p>Lieu associatif épicerie café</text:p>
          </table:table-cell>
          <table:table-cell table:style-name="ce10" office:value-type="currency" office:currency="EUR" office:value="155774.16" calcext:value-type="currency">
            <text:p>155 774,16 €</text:p>
          </table:table-cell>
          <table:table-cell table:style-name="ce10" office:value-type="currency" office:currency="EUR" office:value="46732.25" calcext:value-type="currency">
            <text:p>46 732,25 €</text:p>
          </table:table-cell>
          <table:table-cell table:style-name="ce133" table:formula="of:=[.E150]/[.D150]" office:value-type="percentage" office:value="0.3000000128391" calcext:value-type="percentage">
            <text:p>30,00%</text:p>
          </table:table-cell>
          <table:table-cell table:number-columns-repeated="1002"/>
        </table:table-row>
        <table:table-row table:style-name="ro13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LE PIN</text:p>
          </table:table-cell>
          <table:table-cell table:style-name="ce50" office:value-type="string" calcext:value-type="string">
            <text:p>Restauration et valorisation du patrimoine communal tranche 1</text:p>
          </table:table-cell>
          <table:table-cell table:style-name="ce10" office:value-type="currency" office:currency="EUR" office:value="210000" calcext:value-type="currency">
            <text:p>210 000,00 €</text:p>
          </table:table-cell>
          <table:table-cell table:style-name="ce10" office:value-type="currency" office:currency="EUR" office:value="63000" calcext:value-type="currency">
            <text:p>63 000,00 €</text:p>
          </table:table-cell>
          <table:table-cell table:style-name="ce133" table:formula="of:=[.E151]/[.D151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13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MOISSAC</text:p>
          </table:table-cell>
          <table:table-cell table:style-name="ce50" office:value-type="string" calcext:value-type="string">
            <text:p>Réaménagement de la maison Achon en micro crèche et lieu d'accueil enfants parents</text:p>
          </table:table-cell>
          <table:table-cell table:style-name="ce10" office:value-type="currency" office:currency="EUR" office:value="471094.7" calcext:value-type="currency">
            <text:p>471 094,70 €</text:p>
          </table:table-cell>
          <table:table-cell table:style-name="ce10" office:value-type="currency" office:currency="EUR" office:value="94218.94" calcext:value-type="currency">
            <text:p>94 218,94 €</text:p>
          </table:table-cell>
          <table:table-cell table:style-name="ce133" table:formula="of:=[.E152]/[.D152]" office:value-type="percentage" office:value="0.2" calcext:value-type="percentage">
            <text:p>20,00%</text:p>
          </table:table-cell>
          <table:table-cell table:number-columns-repeated="1002"/>
        </table:table-row>
        <table:table-row table:style-name="ro13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MONTESQUIEU</text:p>
          </table:table-cell>
          <table:table-cell table:style-name="ce50" office:value-type="string" calcext:value-type="string">
            <text:p>Création d'un logement et de locaux dans l'ancien café</text:p>
          </table:table-cell>
          <table:table-cell table:style-name="ce10" office:value-type="currency" office:currency="EUR" office:value="295000" calcext:value-type="currency">
            <text:p>295 000,00 €</text:p>
          </table:table-cell>
          <table:table-cell table:style-name="ce10" office:value-type="currency" office:currency="EUR" office:value="88500" calcext:value-type="currency">
            <text:p>88 500,00 €</text:p>
          </table:table-cell>
          <table:table-cell table:style-name="ce133" table:formula="of:=[.E153]/[.D153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13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SAINT BEAUZEIL</text:p>
          </table:table-cell>
          <table:table-cell table:style-name="ce50" office:value-type="string" calcext:value-type="string">
            <text:p>Aménagement de l’espace public de la mairie</text:p>
          </table:table-cell>
          <table:table-cell table:style-name="ce10" office:value-type="currency" office:currency="EUR" office:value="139251" calcext:value-type="currency">
            <text:p>139 251,00 €</text:p>
          </table:table-cell>
          <table:table-cell table:style-name="ce10" office:value-type="currency" office:currency="EUR" office:value="27850.2" calcext:value-type="currency">
            <text:p>27 850,20 €</text:p>
          </table:table-cell>
          <table:table-cell table:style-name="ce133" table:formula="of:=[.E154]/[.D154]" office:value-type="percentage" office:value="0.2" calcext:value-type="percentage">
            <text:p>20,00%</text:p>
          </table:table-cell>
          <table:table-cell table:number-columns-repeated="1002"/>
        </table:table-row>
        <table:table-row table:style-name="ro13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SAINT PAUL D’ESPIS</text:p>
          </table:table-cell>
          <table:table-cell table:style-name="ce50" office:value-type="string" calcext:value-type="string">
            <text:p>Aménagement d’un cheminement piétonnier et d’un espace détente - jeux</text:p>
          </table:table-cell>
          <table:table-cell table:style-name="ce10" office:value-type="currency" office:currency="EUR" office:value="51437.5" calcext:value-type="currency">
            <text:p>51 437,50 €</text:p>
          </table:table-cell>
          <table:table-cell table:style-name="ce10" office:value-type="currency" office:currency="EUR" office:value="15431.25" calcext:value-type="currency">
            <text:p>15 431,25 €</text:p>
          </table:table-cell>
          <table:table-cell table:style-name="ce133" table:formula="of:=[.E155]/[.D155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13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SAUVETERRE</text:p>
          </table:table-cell>
          <table:table-cell table:style-name="ce50" office:value-type="string" calcext:value-type="string">
            <text:p>Travaux en urgence de réparation de la <text:s/>toiture de l’église, de la sacristie, presbytère et du mur clocher de l’église de Saux</text:p>
          </table:table-cell>
          <table:table-cell table:style-name="ce10" office:value-type="currency" office:currency="EUR" office:value="36919.06" calcext:value-type="currency">
            <text:p>36 919,06 €</text:p>
          </table:table-cell>
          <table:table-cell table:style-name="ce10" office:value-type="currency" office:currency="EUR" office:value="7383.81" calcext:value-type="currency">
            <text:p>7 383,81 €</text:p>
          </table:table-cell>
          <table:table-cell table:style-name="ce133" table:formula="of:=[.E156]/[.D156]" office:value-type="percentage" office:value="0.19999994582744" calcext:value-type="percentage">
            <text:p>20,00%</text:p>
          </table:table-cell>
          <table:table-cell table:number-columns-repeated="1002"/>
        </table:table-row>
        <table:table-row table:style-name="ro13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TOUFFAILLES</text:p>
          </table:table-cell>
          <table:table-cell table:style-name="ce50" office:value-type="string" calcext:value-type="string">
            <text:p>Travaux de sécurisation de la traversée du village </text:p>
          </table:table-cell>
          <table:table-cell table:style-name="ce10" office:value-type="currency" office:currency="EUR" office:value="55401" calcext:value-type="currency">
            <text:p>55 401,00 €</text:p>
          </table:table-cell>
          <table:table-cell table:style-name="ce10" office:value-type="currency" office:currency="EUR" office:value="11080.2" calcext:value-type="currency">
            <text:p>11 080,20 €</text:p>
          </table:table-cell>
          <table:table-cell table:style-name="ce133" table:formula="of:=[.E157]/[.D157]" office:value-type="percentage" office:value="0.2" calcext:value-type="percentage">
            <text:p>20,00%</text:p>
          </table:table-cell>
          <table:table-cell table:number-columns-repeated="1002"/>
        </table:table-row>
        <table:table-row table:style-name="ro13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VALENCE D’AGEN</text:p>
          </table:table-cell>
          <table:table-cell table:style-name="ce50" office:value-type="string" calcext:value-type="string">
            <text:p>Travaux église Notre-Dame tranche 3 : travaux de charpente et de couverture</text:p>
          </table:table-cell>
          <table:table-cell table:style-name="ce10" office:value-type="currency" office:currency="EUR" office:value="164292.94" calcext:value-type="currency">
            <text:p>164 292,94 €</text:p>
          </table:table-cell>
          <table:table-cell table:style-name="ce10" office:value-type="currency" office:currency="EUR" office:value="49287.88" calcext:value-type="currency">
            <text:p>49 287,88 €</text:p>
          </table:table-cell>
          <table:table-cell table:style-name="ce133" table:formula="of:=[.E158]/[.D158]" office:value-type="percentage" office:value="0.299999987826622" calcext:value-type="percentage">
            <text:p>30,00%</text:p>
          </table:table-cell>
          <table:table-cell table:number-columns-repeated="1002"/>
        </table:table-row>
        <table:table-row table:style-name="ro14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CC LOMAGNE</text:p>
          </table:table-cell>
          <table:table-cell table:style-name="ce50" office:value-type="string" calcext:value-type="string">
            <text:p>Acquisition de bornes de recharge électriques pour les véhicules électriques</text:p>
          </table:table-cell>
          <table:table-cell table:style-name="ce10" office:value-type="currency" office:currency="EUR" office:value="11820.93" calcext:value-type="currency">
            <text:p>11 820,93 €</text:p>
          </table:table-cell>
          <table:table-cell table:style-name="ce10" office:value-type="currency" office:currency="EUR" office:value="5960.07" calcext:value-type="currency">
            <text:p>5 960,07 €</text:p>
          </table:table-cell>
          <table:table-cell table:style-name="ce133" table:formula="of:=[.E159]/[.D159]" office:value-type="percentage" office:value="0.504196370336344" calcext:value-type="percentage">
            <text:p>50,42%</text:p>
          </table:table-cell>
          <table:table-cell table:number-columns-repeated="1002"/>
        </table:table-row>
        <table:table-row table:style-name="ro14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ESCAZEAUX</text:p>
          </table:table-cell>
          <table:table-cell table:style-name="ce50" office:value-type="string" calcext:value-type="string">
            <text:p>Aménagement et sécurisation du carrefour D98/D44</text:p>
          </table:table-cell>
          <table:table-cell table:style-name="ce10" office:value-type="currency" office:currency="EUR" office:value="60514.02" calcext:value-type="currency">
            <text:p>60 514,02 €</text:p>
          </table:table-cell>
          <table:table-cell table:style-name="ce10" office:value-type="currency" office:currency="EUR" office:value="12102.8" calcext:value-type="currency">
            <text:p>12 102,80 €</text:p>
          </table:table-cell>
          <table:table-cell table:style-name="ce133" table:formula="of:=[.E160]/[.D160]" office:value-type="percentage" office:value="0.199999933899615" calcext:value-type="percentage">
            <text:p>20,00%</text:p>
          </table:table-cell>
          <table:table-cell table:number-columns-repeated="1002"/>
        </table:table-row>
        <table:table-row table:style-name="ro14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LAMAGISTERE</text:p>
          </table:table-cell>
          <table:table-cell table:style-name="ce50" office:value-type="string" calcext:value-type="string">
            <text:p>Réhabilitation de la salle des fêtes dans le cadre de la rénovation énergétique</text:p>
          </table:table-cell>
          <table:table-cell table:style-name="ce10" office:value-type="currency" office:currency="EUR" office:value="372122" calcext:value-type="currency">
            <text:p>372 122,00 €</text:p>
          </table:table-cell>
          <table:table-cell table:style-name="ce10" office:value-type="currency" office:currency="EUR" office:value="111636" calcext:value-type="currency">
            <text:p>111 636,00 €</text:p>
          </table:table-cell>
          <table:table-cell table:style-name="ce133" table:formula="of:=[.E161]/[.D161]" office:value-type="percentage" office:value="0.299998387625564" calcext:value-type="percentage">
            <text:p>30,00%</text:p>
          </table:table-cell>
          <table:table-cell table:number-columns-repeated="1002"/>
        </table:table-row>
        <table:table-row table:style-name="ro11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CC TERRES DES CONFLUENCES</text:p>
          </table:table-cell>
          <table:table-cell table:style-name="ce50" office:value-type="string" calcext:value-type="string">
            <text:p>Aire d’accueil des gens du voyage : réhabilitation de la station d’épuration et travaux d’aménagement et de gestion pour l’emplacement de relogement provisoire</text:p>
          </table:table-cell>
          <table:table-cell table:style-name="ce10" office:value-type="currency" office:currency="EUR" office:value="108645.5" calcext:value-type="currency">
            <text:p>108 645,50 €</text:p>
          </table:table-cell>
          <table:table-cell table:style-name="ce10" office:value-type="currency" office:currency="EUR" office:value="86916.4" calcext:value-type="currency">
            <text:p>86 916,40 €</text:p>
          </table:table-cell>
          <table:table-cell table:style-name="ce133" table:formula="of:=[.E162]/[.D162]" office:value-type="percentage" office:value="0.8" calcext:value-type="percentage">
            <text:p>80,00%</text:p>
          </table:table-cell>
          <table:table-cell table:number-columns-repeated="1002"/>
        </table:table-row>
        <table:table-row table:style-name="ro14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CUMONT</text:p>
          </table:table-cell>
          <table:table-cell table:style-name="ce50" office:value-type="string" calcext:value-type="string">
            <text:p>Restructuration, réhabilitation et travaux de rénovation énergétique de la mairie</text:p>
          </table:table-cell>
          <table:table-cell table:style-name="ce10" office:value-type="currency" office:currency="EUR" office:value="386000" calcext:value-type="currency">
            <text:p>386 000,00 €</text:p>
          </table:table-cell>
          <table:table-cell table:style-name="ce10" office:value-type="currency" office:currency="EUR" office:value="115800" calcext:value-type="currency">
            <text:p>115 800,00 €</text:p>
          </table:table-cell>
          <table:table-cell table:style-name="ce133" table:formula="of:=[.E163]/[.D163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14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GLATENS</text:p>
          </table:table-cell>
          <table:table-cell table:style-name="ce50" office:value-type="string" calcext:value-type="string">
            <text:p>Rénovation de la mairie</text:p>
          </table:table-cell>
          <table:table-cell table:style-name="ce10" office:value-type="currency" office:currency="EUR" office:value="13501" calcext:value-type="currency">
            <text:p>13 501,00 €</text:p>
          </table:table-cell>
          <table:table-cell table:style-name="ce10" office:value-type="currency" office:currency="EUR" office:value="4050.3" calcext:value-type="currency">
            <text:p>4 050,30 €</text:p>
          </table:table-cell>
          <table:table-cell table:style-name="ce133" table:formula="of:=[.E164]/[.D164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14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GOAS</text:p>
          </table:table-cell>
          <table:table-cell table:style-name="ce50" office:value-type="string" calcext:value-type="string">
            <text:p>Aménagement et mise aux normes de la salle polyvalente</text:p>
          </table:table-cell>
          <table:table-cell table:style-name="ce10" office:value-type="currency" office:currency="EUR" office:value="19679.89" calcext:value-type="currency">
            <text:p>19 679,89 €</text:p>
          </table:table-cell>
          <table:table-cell table:style-name="ce10" office:value-type="currency" office:currency="EUR" office:value="5116.77" calcext:value-type="currency">
            <text:p>5 116,77 €</text:p>
          </table:table-cell>
          <table:table-cell table:style-name="ce133" table:formula="of:=[.E165]/[.D165]" office:value-type="percentage" office:value="0.259999928861391" calcext:value-type="percentage">
            <text:p>26,00%</text:p>
          </table:table-cell>
          <table:table-cell table:number-columns-repeated="1002"/>
        </table:table-row>
        <table:table-row table:style-name="ro14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LARRAZET</text:p>
          </table:table-cell>
          <table:table-cell table:style-name="ce50" office:value-type="string" calcext:value-type="string">
            <text:p>Aménagement de la place Jean Moulin, de la cour de l’école et des voies adjacentes </text:p>
          </table:table-cell>
          <table:table-cell table:style-name="ce10" office:value-type="currency" office:currency="EUR" office:value="534827" calcext:value-type="currency">
            <text:p>534 827,00 €</text:p>
          </table:table-cell>
          <table:table-cell table:style-name="ce10" office:value-type="currency" office:currency="EUR" office:value="106968" calcext:value-type="currency">
            <text:p>106 968,00 €</text:p>
          </table:table-cell>
          <table:table-cell table:style-name="ce133" table:formula="of:=[.E166]/[.D166]" office:value-type="percentage" office:value="0.200004861385083" calcext:value-type="percentage">
            <text:p>20,00%</text:p>
          </table:table-cell>
          <table:table-cell table:number-columns-repeated="1002"/>
        </table:table-row>
        <table:table-row table:style-name="ro14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TOUFFAILLES</text:p>
          </table:table-cell>
          <table:table-cell table:style-name="ce50" office:value-type="string" calcext:value-type="string">
            <text:p>Isolation phonique de la salle des fêtes et de la cantine scolaire</text:p>
          </table:table-cell>
          <table:table-cell table:style-name="ce10" office:value-type="currency" office:currency="EUR" office:value="6750" calcext:value-type="currency">
            <text:p>6 750,00 €</text:p>
          </table:table-cell>
          <table:table-cell table:style-name="ce10" office:value-type="currency" office:currency="EUR" office:value="2025" calcext:value-type="currency">
            <text:p>2 025,00 €</text:p>
          </table:table-cell>
          <table:table-cell table:style-name="ce133" table:formula="of:=[.E167]/[.D167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14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CC LOMAGNE</text:p>
          </table:table-cell>
          <table:table-cell table:style-name="ce50" office:value-type="string" calcext:value-type="string">
            <text:p>Etudes préalables (opportunité de faisabilité) relatives à l’extension de la zone d’activité de Bordevieille à Beaumont de Lomagne</text:p>
          </table:table-cell>
          <table:table-cell table:style-name="ce10" office:value-type="currency" office:currency="EUR" office:value="61850" calcext:value-type="currency">
            <text:p>61 850,00 €</text:p>
          </table:table-cell>
          <table:table-cell table:style-name="ce10" office:value-type="currency" office:currency="EUR" office:value="18555" calcext:value-type="currency">
            <text:p>18 555,00 €</text:p>
          </table:table-cell>
          <table:table-cell table:style-name="ce133" table:formula="of:=[.E168]/[.D168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14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CC LOMAGNE</text:p>
          </table:table-cell>
          <table:table-cell table:style-name="ce50" office:value-type="string" calcext:value-type="string">
            <text:p>Programme de rénovation d’ouvrage d’art : pont de Marsac</text:p>
          </table:table-cell>
          <table:table-cell table:style-name="ce10" office:value-type="currency" office:currency="EUR" office:value="150269.3" calcext:value-type="currency">
            <text:p>150 269,30 €</text:p>
          </table:table-cell>
          <table:table-cell table:style-name="ce10" office:value-type="currency" office:currency="EUR" office:value="74678.84" calcext:value-type="currency">
            <text:p>74 678,84 €</text:p>
          </table:table-cell>
          <table:table-cell table:style-name="ce133" table:formula="of:=[.E169]/[.D169]" office:value-type="percentage" office:value="0.496966712428953" calcext:value-type="percentage">
            <text:p>49,70%</text:p>
          </table:table-cell>
          <table:table-cell table:number-columns-repeated="1002"/>
        </table:table-row>
        <table:table-row table:style-name="ro15">
          <table:table-cell table:style-name="ce50" office:value-type="string" calcext:value-type="string">
            <text:p>Castelsarrasin</text:p>
          </table:table-cell>
          <table:table-cell table:style-name="ce50" office:value-type="string" calcext:value-type="string">
            <text:p>CC TERRES DES CONFLUENCES</text:p>
          </table:table-cell>
          <table:table-cell table:style-name="ce50" office:value-type="string" calcext:value-type="string">
            <text:p>Actualisation du projet de territoire de la communauté de communes « petites villes de demain »</text:p>
          </table:table-cell>
          <table:table-cell table:style-name="ce10" office:value-type="currency" office:currency="EUR" office:value="54166.66" calcext:value-type="currency">
            <text:p>54 166,66 €</text:p>
          </table:table-cell>
          <table:table-cell table:style-name="ce10" office:value-type="currency" office:currency="EUR" office:value="16250" calcext:value-type="currency">
            <text:p>16 250,00 €</text:p>
          </table:table-cell>
          <table:table-cell table:style-name="ce133" table:formula="of:=[.E170]/[.D170]" office:value-type="percentage" office:value="0.300000036923081" calcext:value-type="percentage">
            <text:p>30,00%</text:p>
          </table:table-cell>
          <table:table-cell table:number-columns-repeated="1002"/>
        </table:table-row>
        <table:table-row table:style-name="ro16" table:number-rows-repeated="2">
          <table:table-cell table:number-columns-repeated="1008"/>
        </table:table-row>
        <table:table-row table:style-name="ro17">
          <table:table-cell table:number-columns-repeated="2"/>
          <table:table-cell table:style-name="ce5" office:value-type="string" calcext:value-type="string" table:number-columns-spanned="2" table:number-rows-spanned="1">
            <text:p>Opérations programmées DETR en 2022</text:p>
          </table:table-cell>
          <table:covered-table-cell table:style-name="ce11" office:value-type="float" office:value="36" calcext:value-type="float">
            <text:p>36</text:p>
          </table:covered-table-cell>
          <table:table-cell table:style-name="ce14" table:formula="of:=COUNTA([.E$2:.E$170])" office:value-type="float" office:value="169" calcext:value-type="float">
            <text:p>169</text:p>
          </table:table-cell>
          <table:table-cell table:number-columns-repeated="1003"/>
        </table:table-row>
        <table:table-row table:style-name="ro16">
          <table:table-cell table:number-columns-repeated="1008"/>
        </table:table-row>
        <table:table-row table:style-name="ro18">
          <table:table-cell table:number-columns-repeated="2"/>
          <table:table-cell table:style-name="ce5" office:value-type="string" calcext:value-type="string" table:number-columns-spanned="2" table:number-rows-spanned="1">
            <text:p>Montant DETR programmé en 2022</text:p>
          </table:table-cell>
          <table:covered-table-cell table:style-name="ce12"/>
          <table:table-cell table:style-name="ce15" table:formula="of:=SUM([.E2:.E170])" office:value-type="currency" office:currency="EUR" office:value="8261006" calcext:value-type="currency">
            <text:p>8 261 006,00 €</text:p>
          </table:table-cell>
          <table:table-cell table:number-columns-repeated="1003"/>
        </table:table-row>
        <table:table-row table:style-name="ro16" table:number-rows-repeated="1048400">
          <table:table-cell table:number-columns-repeated="1008"/>
        </table:table-row>
        <table:table-row table:style-name="ro16">
          <table:table-cell table:number-columns-repeated="1008"/>
        </table:table-row>
        <table:named-expressions>
          <table:named-range table:name="_xlnm.Print_Area" table:base-cell-address="$'Dossiers programmés DETR 2022 '.$A$1" table:cell-range-address="$'Dossiers programmés DETR 2022 '.$B$1:.$F$10" table:range-usable-as="print-range"/>
          <table:named-range table:name="_xlnm.Print_Area_0" table:base-cell-address="$'Dossiers programmés DETR 2022 '.$A$1" table:cell-range-address="$'Dossiers programmés DETR 2022 '.$B$1:.$F$10" table:range-usable-as="print-range"/>
          <table:named-range table:name="_xlnm.Print_Area_0_0" table:base-cell-address="$'Dossiers programmés DETR 2022 '.$A$1" table:cell-range-address="$'Dossiers programmés DETR 2022 '.$B$1:.$F$10"/>
          <table:named-range table:name="_xlnm.Print_Area_0_0_0" table:base-cell-address="$'Dossiers programmés DETR 2022 '.$A$1" table:cell-range-address="$'Dossiers programmés DETR 2022 '.$B$1:.$F$10"/>
          <table:named-range table:name="_xlnm.Print_Area_0_0_0_0" table:base-cell-address="$'Dossiers programmés DETR 2022 '.$A$1" table:cell-range-address="$'Dossiers programmés DETR 2022 '.$B$1:.$F$10"/>
          <table:named-range table:name="_xlnm.Print_Area_0_0_0_0_0" table:base-cell-address="$'Dossiers programmés DETR 2022 '.$A$1" table:cell-range-address="$'Dossiers programmés DETR 2022 '.$B$1:.$F$10"/>
          <table:named-range table:name="_xlnm.Print_Area_0_0_0_0_0_0_0_0_0_0_0_0_0_0" table:base-cell-address="$'Dossiers programmés DETR 2022 '.$A$1" table:cell-range-address="$'Dossiers programmés DETR 2022 '.$B$2:.$F$11"/>
          <table:named-range table:name="_xlnm.Print_Area_0_0_0_0_0_0_0_0_0_0_0_0_0_0_0" table:base-cell-address="$'Dossiers programmés DETR 2022 '.$A$1" table:cell-range-address="$'Dossiers programmés DETR 2022 '.$B$2:.$F$11"/>
          <table:named-range table:name="_xlnm.Print_Area_0_0_0_0_0_0_0_0_0_0_0_0_0_0_0_0" table:base-cell-address="$'Dossiers programmés DETR 2022 '.$A$1" table:cell-range-address="$'Dossiers programmés DETR 2022 '.$B$2:.$F$11"/>
          <table:named-range table:name="_xlnm.Print_Area_0_0_0_0_0_0_0_0_0_0_0_0_0_0_0_0_0" table:base-cell-address="$'Dossiers programmés DETR 2022 '.$A$1" table:cell-range-address="$'Dossiers programmés DETR 2022 '.$B$2:.$F$11"/>
          <table:named-range table:name="_xlnm.Print_Area_0_0_0_0_0_0_0_0_0_0_0_0_0_0_0_0_0_0" table:base-cell-address="$'Dossiers programmés DETR 2022 '.$A$1" table:cell-range-address="$'Dossiers programmés DETR 2022 '.$B$2:.$F$11"/>
          <table:named-range table:name="_xlnm.Print_Area_0_0_0_0_0_0_0_0_0_0_0_0_0_0_0_0_0_0_0" table:base-cell-address="$'Dossiers programmés DETR 2022 '.$A$1" table:cell-range-address="$'Dossiers programmés DETR 2022 '.$B$2:.$F$11"/>
          <table:named-range table:name="_xlnm.Print_Area_0_0_0_0_0_0_0_0_0_0_0_0_0_0_0_0_0_0_0_0" table:base-cell-address="$'Dossiers programmés DETR 2022 '.$A$1" table:cell-range-address="$'Dossiers programmés DETR 2022 '.$B$2:.$F$11"/>
          <table:named-range table:name="_xlnm.Print_Area_0_0_0_0_0_0_0_0_0_0_0_0_0_0_0_0_0_0_0_0_0" table:base-cell-address="$'Dossiers programmés DETR 2022 '.$A$1" table:cell-range-address="$'Dossiers programmés DETR 2022 '.$B$2:.$F$11"/>
          <table:named-range table:name="_xlnm.Print_Area_0_0_0_0_0_0_0_0_0_0_0_0_0_0_0_0_0_0_0_0_0_0" table:base-cell-address="$'Dossiers programmés DETR 2022 '.$A$1" table:cell-range-address="$'Dossiers programmés DETR 2022 '.$B$2:.$F$11"/>
          <table:named-range table:name="_xlnm.Print_Area_0_0_0_0_0_0_0_0_0_0_0_0_0_0_0_0_0_0_0_0_0_0_0" table:base-cell-address="$'Dossiers programmés DETR 2022 '.$A$1" table:cell-range-address="$'Dossiers programmés DETR 2022 '.$B$2:.$F$11"/>
          <table:named-range table:name="_xlnm.Print_Area_0_0_0_0_0_0_0_0_0_0_0_0_0_0_0_0_0_0_0_0_0_0_0_0" table:base-cell-address="$'Dossiers programmés DETR 2022 '.$A$1" table:cell-range-address="$'Dossiers programmés DETR 2022 '.$B$2:.$F$11"/>
          <table:named-range table:name="_xlnm.Print_Area_0_0_0_0_0_0_0_0_0_0_0_0_0_0_0_0_0_0_0_0_0_0_0_0_0" table:base-cell-address="$'Dossiers programmés DETR 2022 '.$A$1" table:cell-range-address="$'Dossiers programmés DETR 2022 '.$C$2:.$F$11"/>
          <table:named-range table:name="_xlnm.Print_Titles" table:base-cell-address="$'Dossiers programmés DETR 2022 '.$A$1" table:cell-range-address="$'Dossiers programmés DETR 2022 '.$A$1:.$AMJ$1" table:range-usable-as="repeat-column repeat-row"/>
          <table:named-range table:name="_xlnm.Print_Titles_0" table:base-cell-address="$'Dossiers programmés DETR 2022 '.$A$1" table:cell-range-address="$'Dossiers programmés DETR 2022 '.$A$1:.$AMJ$1" table:range-usable-as="repeat-column repeat-row"/>
          <table:named-range table:name="_xlnm.Print_Titles_0_0" table:base-cell-address="$'Dossiers programmés DETR 2022 '.$A$1" table:cell-range-address="$'Dossiers programmés DETR 2022 '.$A$1:.$AMJ$1"/>
          <table:named-range table:name="_xlnm.Print_Titles_0_0_0" table:base-cell-address="$'Dossiers programmés DETR 2022 '.$A$1" table:cell-range-address="$'Dossiers programmés DETR 2022 '.$A$1:.$AMJ$1"/>
          <table:named-range table:name="_xlnm.Print_Titles_0_0_0_0" table:base-cell-address="$'Dossiers programmés DETR 2022 '.$A$1" table:cell-range-address="$'Dossiers programmés DETR 2022 '.$A$1:.$AMJ$1"/>
          <table:named-range table:name="_xlnm.Print_Titles_0_0_0_0_0" table:base-cell-address="$'Dossiers programmés DETR 2022 '.$A$1" table:cell-range-address="$'Dossiers programmés DETR 2022 '.$A$1:.$AMJ$1"/>
          <table:named-range table:name="_xlnm.Print_Titles_0_0_0_0_0_0" table:base-cell-address="$'Dossiers programmés DETR 2022 '.$A$1" table:cell-range-address="$'Dossiers programmés DETR 2022 '.$A$1:.$AMJ$1"/>
          <table:named-range table:name="_xlnm.Print_Titles_0_0_0_0_0_0_0" table:base-cell-address="$'Dossiers programmés DETR 2022 '.$A$1" table:cell-range-address="$'Dossiers programmés DETR 2022 '.$A$1:.$AMJ$1"/>
          <table:named-range table:name="_xlnm.Print_Titles_0_0_0_0_0_0_0_0" table:base-cell-address="$'Dossiers programmés DETR 2022 '.$A$1" table:cell-range-address="$'Dossiers programmés DETR 2022 '.$A$1:.$AMJ$1"/>
          <table:named-range table:name="_xlnm.Print_Titles_0_0_0_0_0_0_0_0_0" table:base-cell-address="$'Dossiers programmés DETR 2022 '.$A$1" table:cell-range-address="$'Dossiers programmés DETR 2022 '.$A$1:.$AMJ$1"/>
          <table:named-range table:name="_xlnm.Print_Titles_0_0_0_0_0_0_0_0_0_0" table:base-cell-address="$'Dossiers programmés DETR 2022 '.$A$1" table:cell-range-address="$'Dossiers programmés DETR 2022 '.$A$1:.$AMJ$1"/>
          <table:named-range table:name="_xlnm.Print_Titles_0_0_0_0_0_0_0_0_0_0_0" table:base-cell-address="$'Dossiers programmés DETR 2022 '.$A$1" table:cell-range-address="$'Dossiers programmés DETR 2022 '.$A$1:.$AMJ$1"/>
          <table:named-range table:name="_xlnm.Print_Titles_0_0_0_0_0_0_0_0_0_0_0_0" table:base-cell-address="$'Dossiers programmés DETR 2022 '.$A$1" table:cell-range-address="$'Dossiers programmés DETR 2022 '.$A$1:.$AMJ$1"/>
          <table:named-range table:name="_xlnm.Print_Titles_0_0_0_0_0_0_0_0_0_0_0_0_0" table:base-cell-address="$'Dossiers programmés DETR 2022 '.$A$1" table:cell-range-address="$'Dossiers programmés DETR 2022 '.$A$1:.$AMJ$1"/>
          <table:named-range table:name="_xlnm.Print_Titles_0_0_0_0_0_0_0_0_0_0_0_0_0_0" table:base-cell-address="$'Dossiers programmés DETR 2022 '.$A$1" table:cell-range-address="$'Dossiers programmés DETR 2022 '.$A$1:.$AMJ$1"/>
          <table:named-range table:name="_xlnm.Print_Titles_0_0_0_0_0_0_0_0_0_0_0_0_0_0_0" table:base-cell-address="$'Dossiers programmés DETR 2022 '.$A$1" table:cell-range-address="$'Dossiers programmés DETR 2022 '.$A$1:.$AMJ$1"/>
          <table:named-range table:name="_xlnm.Print_Titles_0_0_0_0_0_0_0_0_0_0_0_0_0_0_0_0" table:base-cell-address="$'Dossiers programmés DETR 2022 '.$A$1" table:cell-range-address="$'Dossiers programmés DETR 2022 '.$A$1:.$AMJ$1"/>
          <table:named-range table:name="_xlnm.Print_Titles_0_0_0_0_0_0_0_0_0_0_0_0_0_0_0_0_0" table:base-cell-address="$'Dossiers programmés DETR 2022 '.$A$1" table:cell-range-address="$'Dossiers programmés DETR 2022 '.$A$1:.$AMJ$1"/>
          <table:named-range table:name="_xlnm.Print_Titles_0_0_0_0_0_0_0_0_0_0_0_0_0_0_0_0_0_0" table:base-cell-address="$'Dossiers programmés DETR 2022 '.$A$1" table:cell-range-address="$'Dossiers programmés DETR 2022 '.$A$1:.$AMJ$1"/>
          <table:named-range table:name="_xlnm.Print_Titles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DETR 2022 '.$A$1" table:cell-range-address="$'Dossiers programmés DETR 2022 '.$A$1:.$AMJ$1"/>
        </table:named-expressions>
      </table:table>
      <table:named-expressions/>
      <table:database-ranges>
        <table:database-range table:name="__Anonymous_Sheet_DB__0" table:target-range-address="'Dossiers programmés DETR 2022 '.A2:'Dossiers programmés DETR 2022 '.F9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  <number:text>-</number:text>
      <number:year/>
    </number:date-style>
    <number:percentage-style style:name="N115">
      <number:number number:decimal-places="2" number:min-decimal-places="2" number:min-integer-digits="1"/>
      <number:text>%</number:text>
    </number:percentage-style>
    <number:date-style style:name="N116">
      <number:month number:textual="true"/>
      <number:text>-</number:text>
      <number:year/>
    </number:date-style>
    <number:currency-style style:name="N11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number:number-style style:name="N119">
      <number:number number:decimal-places="2" number:min-decimal-places="2" number:min-integer-digits="1" number:grouping="true"/>
      <number:text> €</number:text>
    </number:number-style>
    <number:currency-style style:name="N12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date-style style:name="N124">
      <number:year number:style="long"/>
      <number:text>/</number:text>
      <number:day number:style="long"/>
      <number:text>/</number:text>
      <number:month number:style="long"/>
    </number:date-style>
    <number:date-style style:name="N125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2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12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0" number:min-decimal-places="0" number:min-integer-digits="1" number:grouping="true"/>
      <number:text> €</number:text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3P0"/>
    </number:currency-style>
    <number:currency-style style:name="N154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179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179P0"/>
    </number:number-style>
    <number:currency-style style:name="N18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2P0"/>
      <style:map style:condition="value()&lt;0" style:apply-style-name="N182P1"/>
    </number:currency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183P0"/>
    </number:currency-style>
    <number:currency-style style:name="N18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currency-style style:name="N18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number-style style:name="N187">
      <number:number number:decimal-places="1" number:min-decimal-places="1" number:min-integer-digits="1"/>
    </number:number-style>
    <number:number-style style:name="N188">
      <number:number number:decimal-places="0" number:min-decimal-places="0" number:min-integer-digits="0" number:grouping="true"/>
    </number:number-style>
    <number:number-style style:name="N189">
      <number:text>"</number:text>
    </number:number-style>
    <number:percentage-style style:name="N190">
      <number:number number:decimal-places="3" number:min-decimal-places="3" number:min-integer-digits="1"/>
      <number:text>%</number:text>
    </number:percentage-style>
    <number:percentage-style style:name="N191">
      <number:number number:decimal-places="4" number:min-decimal-places="4" number:min-integer-digits="1"/>
      <number:text>%</number:text>
    </number:percentage-style>
    <number:percentage-style style:name="N192">
      <number:number number:decimal-places="5" number:min-decimal-places="5" number:min-integer-digits="1"/>
      <number:text>%</number:text>
    </number:percentage-style>
    <number:percentage-style style:name="N193">
      <number:number number:decimal-places="6" number:min-decimal-places="6" number:min-integer-digits="1"/>
      <number:text>%</number:text>
    </number:percentage-style>
    <number:percentage-style style:name="N194">
      <number:number number:decimal-places="7" number:min-decimal-places="7" number:min-integer-digits="1"/>
      <number:text>%</number:text>
    </number:percentage-style>
    <number:number-style style:name="N195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9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currency-style style:name="N19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currency-style style:name="N19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percentage-style style:name="N200">
      <number:number number:decimal-places="8" number:min-decimal-places="8" number:min-integer-digits="1"/>
      <number:text>%</number:text>
    </number:percentage-style>
    <number:percentage-style style:name="N201">
      <number:number number:decimal-places="9" number:min-decimal-places="9" number:min-integer-digits="1"/>
      <number:text>%</number:text>
    </number:percentage-style>
    <number:percentage-style style:name="N202">
      <number:number number:decimal-places="10" number:min-decimal-places="10" number:min-integer-digits="1"/>
      <number:text>%</number:text>
    </number:percentage-style>
    <number:percentage-style style:name="N203">
      <number:number number:decimal-places="11" number:min-decimal-places="11" number:min-integer-digits="1"/>
      <number:text>%</number:text>
    </number:percentage-style>
    <number:percentage-style style:name="N204">
      <number:number number:decimal-places="1" number:min-decimal-places="1" number:min-integer-digits="1"/>
      <number:text>%</number:text>
    </number:percentage-style>
    <number:percentage-style style:name="N205">
      <number:number number:decimal-places="12" number:min-decimal-places="12" number:min-integer-digits="1"/>
      <number:text>%</number:text>
    </number:percentage-style>
    <number:number-style style:name="N20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9P2" style:volatile="true">
      <number:text> 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text> </number:text>
      <number:number number:decimal-places="2" number:min-decimal-places="2" number:min-integer-digits="1" number:grouping="true"/>
      <number:text>    </number:text>
    </number:number-style>
    <number:number-style style:name="N215">
      <number:text>-</number:text>
      <number:number number:decimal-places="2" number:min-decimal-places="2" number:min-integer-digits="1" number:grouping="true"/>
      <number:text>    </number:text>
    </number:number-style>
    <number:number-style style:name="N216">
      <number:text>-</number:text>
      <number:number number:decimal-places="0" number:min-decimal-places="0" number:min-integer-digits="0"/>
      <number:text>    </number:text>
    </number:number-style>
    <number:number-style style:name="N21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 </number:text>
      <number:number number:decimal-places="2" number:min-decimal-places="2" number:min-integer-digits="1" number:grouping="true"/>
      <number:text> € </number:text>
    </number:number-style>
    <number:number-style style:name="N219">
      <number:text>-</number:text>
      <number:number number:decimal-places="2" number:min-decimal-places="2" number:min-integer-digits="1" number:grouping="true"/>
      <number:text> € </number:text>
    </number:number-style>
    <number:number-style style:name="N220">
      <number:text>-</number:text>
      <number:number number:decimal-places="0" number:min-decimal-places="0" number:min-integer-digits="0"/>
      <number:text> € </number:text>
    </number:number-style>
    <number:number-style style:name="N22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1P2" style:volatile="true">
      <number:text>-</number:text>
      <number:number number:decimal-places="0" number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Vrai</number:text>
    </number:number-style>
    <number:number-style style:name="N223P1" style:volatile="true">
      <number:text>Vrai</number:text>
    </number:number-style>
    <number:number-style style:name="N223">
      <number:text>Faux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Actif</number:text>
    </number:number-style>
    <number:number-style style:name="N225P1" style:volatile="true">
      <number:text>Actif</number:text>
    </number:number-style>
    <number:number-style style:name="N225">
      <number:text>Inactif</number:text>
      <style:map style:condition="value()&gt;0" style:apply-style-name="N225P0"/>
      <style:map style:condition="value()&lt;0" style:apply-style-name="N225P1"/>
    </number:number-style>
    <number:date-style style:name="N226">
      <number:month number:textual="true"/>
      <number:text>-</number:text>
      <number:year number:style="long"/>
    </number:date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number:min-decimal-places="2" number:min-integer-digits="1" number:grouping="true"/>
      <number:text>   </number:text>
    </number:number-style>
    <number:number-style style:name="N236">
      <number:number number:decimal-places="0" number:min-decimal-places="0" number:min-integer-digits="0"/>
    </number:number-style>
    <number:number-style style:name="N237">
      <number:number number:decimal-places="1" number:min-decimal-places="1" number:min-integer-digits="0"/>
    </number:number-style>
    <number:currency-style style:name="N239P0" style:volatile="true">
      <number:number number:decimal-places="2" number:min-decimal-places="2" number:min-integer-digits="1" number:grouping="true"/>
      <number:text> </number:text>
      <number:currency-symbol>€40C</number:currency-symbol>
    </number:currency-style>
    <number:currency-style style:name="N2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40C</number:currency-symbol>
      <style:map style:condition="value()&gt;=0" style:apply-style-name="N239P0"/>
    </number:currency-style>
    <number:number-style style:name="N240">
      <number:number number:decimal-places="1" number:min-decimal-places="1" number:min-integer-digits="0" number:grouping="true"/>
    </number:number-style>
    <number:number-style style:name="N241">
      <number:number number:decimal-places="0" number:min-decimal-places="0" number:min-integer-digits="2"/>
    </number:number-style>
    <number:currency-style style:name="N24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8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48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4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51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1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3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53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53P0"/>
    </number:currency-style>
    <number:number-style style:name="N25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text>TOTAL ETAT : </number:text>
      <number:number number:decimal-places="2" number:min-decimal-places="2" number:min-integer-digits="1" number:grouping="true"/>
    </number:number-style>
    <number:currency-style style:name="N260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6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60P0"/>
    </number:currency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percentage-style style:name="N262">
      <number:text>+</number:text>
      <number:number number:decimal-places="6" number:min-decimal-places="6" number:min-integer-digits="1"/>
      <number:text> %,-, %</number:text>
    </number:percentage-style>
    <number:percentage-style style:name="N263">
      <number:text>+</number:text>
      <number:number number:decimal-places="2" number:min-decimal-places="2" number:min-integer-digits="1"/>
      <number:text> %</number:text>
    </number:percentage-style>
    <number:date-style style:name="N264">
      <number:month number:style="long" number:textual="true"/>
      <number:text>/</number:text>
      <number:year/>
    </number:date-style>
    <number:date-style style:name="N265">
      <number:month number:style="long" number:textual="true"/>
      <number:text>/</number:text>
      <number:year number:style="long"/>
    </number:date-style>
    <number:date-style style:name="N266">
      <number:month number:style="long" number:textual="true"/>
      <number:text> </number:text>
      <number:year number:style="long"/>
    </number:date-style>
    <number:number-style style:name="N2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7P2" style:volatile="true">
      <number:text> </number:text>
      <number:fill-character> </number:fill-character>
      <number:text>-   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71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71P0"/>
    </number:currency-style>
    <number:currency-style style:name="N2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7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74P0"/>
      <style:map style:condition="value()&lt;0" style:apply-style-name="N274P1"/>
    </number:currency-style>
    <number:currency-style style:name="N275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75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75P0"/>
    </number:currency-style>
    <number:date-style style:name="N276">
      <number:day number:style="long"/>
      <number:text>-</number:text>
      <number:month number:textual="true"/>
    </number:date-style>
    <number:time-style style:name="N277">
      <number:hours/>
      <number:text>:</number:text>
      <number:minutes number:style="long"/>
      <number:text> </number:text>
      <number:am-pm/>
    </number:time-style>
    <number:time-style style:name="N27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80P0" style:volatile="true">
      <number:number number:decimal-places="0" number:min-decimal-places="0" number:min-integer-digits="1" number:grouping="true"/>
      <number:text>   </number:text>
    </number:number-style>
    <number:number-style style:name="N2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   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1P0"/>
    </number:number-style>
    <number:number-style style:name="N282P0" style:volatile="true">
      <number:number number:decimal-places="2" number:min-decimal-places="2" number:min-integer-digits="1" number:grouping="true"/>
      <number:text>   </number:text>
    </number:number-style>
    <number:number-style style:name="N28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2P0"/>
    </number:number-style>
    <number:number-style style:name="N283P0" style:volatile="true">
      <number:number number:decimal-places="2" number:min-decimal-places="2" number:min-integer-digits="1" number:grouping="true"/>
      <number:text>   </number:text>
    </number:number-style>
    <number:number-style style:name="N28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3P0"/>
    </number:number-style>
    <number:currency-style style:name="N28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4P0"/>
    </number:currency-style>
    <number:currency-style style:name="N28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86P0"/>
    </number:currency-style>
    <number:percentage-style style:name="N287">
      <number:number number:decimal-places="2" number:min-decimal-places="2" number:min-integer-digits="1" number:grouping="true"/>
      <number:text>%</number:text>
    </number:percentage-style>
    <number:currency-style style:name="N289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89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90P0"/>
    </number:currency-style>
    <number:date-style style:name="N291">
      <number:day/>
      <number:text>/</number:text>
      <number:month/>
    </number:date-style>
    <number:number-style style:name="N292">
      <number:number number:decimal-places="3" number:min-decimal-places="3" number:min-integer-digits="1"/>
    </number:number-style>
    <number:percentage-style style:name="N293">
      <number:number number:decimal-places="0" number:min-decimal-places="0" number:min-integer-digits="1"/>
      <number:text>%</number:text>
    </number:percentage-style>
    <number:number-style style:name="N294">
      <number:number number:decimal-places="4" number:min-decimal-places="4" number:min-integer-digits="1"/>
    </number:number-style>
    <number:percentage-style style:name="N295">
      <number:number number:decimal-places="20" number:min-decimal-places="20" number:min-integer-digits="1"/>
      <number:text>%</number:text>
    </number:percentage-style>
    <number:currency-style style:name="N297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9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97P0"/>
    </number:currency-style>
    <number:date-style style:name="N298">
      <number:day/>
      <number:text>/</number:text>
      <number:month/>
      <number:text>/</number:text>
      <number:year number:style="long"/>
    </number:date-style>
    <number:number-style style:name="N300P0" style:volatile="true">
      <number:number number:decimal-places="1" number:min-decimal-places="1" number:min-integer-digits="1" number:grouping="true"/>
    </number:number-style>
    <number:number-style style:name="N30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0" number:min-decimal-places="0" number:min-integer-digits="1" number:grouping="true"/>
    </number:number-style>
    <number:number-style style:name="N30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03P0"/>
    </number:number-style>
    <number:date-style style:name="N304">
      <number:day/>
      <number:text>/</number:text>
      <number:month/>
      <number:text>/</number:text>
      <number:year/>
    </number:date-style>
    <number:currency-style style:name="N30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0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08">
      <number:text>-</number:text>
      <number:number number:decimal-places="0" number:min-decimal-places="0" number:min-integer-digits="2"/>
      <number:text>   </number:text>
    </number:number-style>
    <number:number-style style:name="N30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0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09P2" style:volatile="true">
      <number:text>-</number:text>
      <number:number number:decimal-places="0" number:min-decimal-places="0" number:min-integer-digits="2"/>
      <number:text>  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text> </number:text>
      <number:number number:decimal-places="2" number:min-decimal-places="2" number:min-integer-digits="1" number:grouping="true"/>
      <number:text>   </number:text>
    </number:number-style>
    <number:number-style style:name="N311">
      <number:text>-</number:text>
      <number:number number:decimal-places="2" number:min-decimal-places="2" number:min-integer-digits="1" number:grouping="true"/>
      <number:text>   </number:text>
    </number:number-style>
    <number:number-style style:name="N31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1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12P2" style:volatile="true">
      <number:text>-</number:text>
      <number:number number:decimal-places="0" number:min-decimal-places="0" number:min-integer-digits="2"/>
      <number:text> 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number:number-style style:name="N1014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51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52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3P0"/>
    </number:currency-style>
    <number:currency-style style:name="N10154" number:language="fr" number:country="FR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5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number-style style:name="N1015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scale-to="7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64cm" fo:margin-bottom="0.499cm" fo:margin-left="0.504cm" fo:margin-right="0.642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1.513cm" fo:margin-left="0cm" fo:margin-right="0cm" fo:margin-bottom="1.09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45%" style:writing-mode="lr-tb" style:print="charts drawings objects zero-values"/>
      <style:header-style>
        <style:header-footer-properties fo:min-height="1.52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0.564cm" fo:margin-bottom="0.499cm" fo:margin-left="0.504cm" fo:margin-right="0.642cm" style:print-page-order="ttb" style:first-page-number="continue" style:scale-to="54%" style:table-centering="horizontal" style:writing-mode="lr-tb" style:print="charts drawings objects zero-values"/>
      <style:header-style>
        <style:header-footer-properties fo:min-height="1.937cm" fo:margin-left="0cm" fo:margin-right="0cm" fo:margin-bottom="1.09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564cm" fo:margin-bottom="0.499cm" fo:margin-left="0.504cm" fo:margin-right="0.64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2.15cm" fo:margin-left="0cm" fo:margin-right="0cm" fo:margin-bottom="1.09cm"/>
      </style:header-style>
      <style:footer-style>
        <style:header-footer-properties fo:min-height="2.131cm" fo:margin-left="0cm" fo:margin-right="0cm" fo:margin-top="0.25cm"/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2" fo:font-size="15pt" fo:font-style="normal" fo:text-shadow="none" style:text-underline-style="none" fo:font-weight="bold" style:font-size-asian="15pt" style:font-style-asian="normal" style:font-weight-asian="normal" style:font-name-complex="Times New Roman2" style:font-size-complex="15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Préfecture de Tarn-et-Garonne</text:p>
          <text:p>SG - SCIAT - MAT</text:p>
        </style:region-left>
        <style:region-center>
          <text:p><text:span text:style-name="MT1"><text:s/></text:span><text:span text:style-name="MT1">Programmation 2021 DETR-DSIL</text:span></text:p>
          <text:p><text:span text:style-name="MT1"/></text:p>
        </style:region-center>
        <style:region-right>
          <text:p>22/06/202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 style:data-style-name="N2" text:time-value="12:17:10.5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au_20_instruction_20_pour_20_complétude" style:display-name="PageStyle_Tableau instruction pour complétude" style:page-layout-name="Mpm3">
      <style:header>
        <style:region-left>
          <text:p><text:span text:style-name="MT2">PAT</text:span></text:p>
        </style:region-left>
        <style:region-center>
          <text:p><text:span text:style-name="MT2"><text:s/></text:span><text:span text:style-name="MT2">2ème Programmation 2020 - dossiers déposés non instruits</text:span></text:p>
        </style:region-center>
        <style:region-right>
          <text:p><text:span text:style-name="MT2"><text:date style:data-style-name="N2" text:date-value="2022-12-30">00/00/0000</text:date></text:span></text:p>
        </style:region-right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ynthèse" style:display-name="PageStyle_Synthèse" style:page-layout-name="Mpm4">
      <style:header>
        <style:region-left>
          <text:p><text:span text:style-name="MT2">PAT</text:span></text:p>
        </style:region-left>
        <style:region-center>
          <text:p><text:span text:style-name="MT2"><text:sheet-name>???</text:sheet-name></text:span><text:span text:style-name="MT2"><text:s/>: nombre de dossiers 2ème programmation 2020</text:span></text:p>
          <text:p><text:span text:style-name="MT2">Arrondissement de Montauban</text:span></text:p>
          <text:p><text:span text:style-name="MT2"><text:s/></text:span></text:p>
        </style:region-center>
        <style:region-right>
          <text:p><text:span text:style-name="MT2"><text:date style:data-style-name="N2" text:date-value="2022-12-30">00/00/0000</text:date></text:span></text:p>
        </style:region-right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Tableau_20_instruction_20_incomplets" style:display-name="PageStyle_Tableau instruction incomplets" style:page-layout-name="Mpm5">
      <style:header>
        <style:region-left>
          <text:p><text:span text:style-name="MT2">PAT</text:span></text:p>
        </style:region-left>
        <style:region-center>
          <text:p><text:span text:style-name="MT2"><text:s/></text:span><text:span text:style-name="MT2">2ème Programmation 2020 - dossiers incomplets</text:span></text:p>
          <text:p><text:span text:style-name="MT2">Arrondissement de Montauban</text:span></text:p>
        </style:region-center>
        <style:region-right>
          <text:p><text:span text:style-name="MT2"><text:date style:data-style-name="N2" text:date-value="2022-12-30">00/00/0000</text:date></text:span></text:p>
        </style:region-right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Tableau_20_instruction_20_complets" style:display-name="PageStyle_Tableau instruction complets" style:page-layout-name="Mpm6">
      <style:header>
        <style:region-left>
          <text:p><text:span text:style-name="MT4">Préfecture de Tarn-et-Garonne</text:span></text:p>
          <text:p><text:span text:style-name="MT4">DCIAT</text:span></text:p>
          <text:p><text:span text:style-name="MT4">MAT</text:span></text:p>
          <text:p><text:span text:style-name="MT4"/></text:p>
        </style:region-left>
        <style:region-center>
          <text:p><text:span text:style-name="MT3">Liste des opérations programmées au titre de la DETR 2022 <text:s/>: </text:span></text:p>
          <text:p><text:span text:style-name="MT3"/></text:p>
          <text:p><text:span text:style-name="MT3">Département de Tarn-et-Garonne</text:span></text:p>
          <text:p><text:span text:style-name="MT3"/></text:p>
        </style:region-center>
        <style:region-right>
          <text:p><text:span text:style-name="MT4">Mise à jour le 13/12/2022</text:span></text:p>
        </style:region-right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30T12:18:53.850000000</meta:creation-date>
    <dc:language>fr-FR</dc:languag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cell-count="1025" meta:object-count="0"/>
  </office:meta>
</office:document-meta>
</file>